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 fo:margin-left="3.9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2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3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4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6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8" style:parent-style-name="Гиперссылка" style:family="text">
      <style:text-properties style:font-name="Liberation Serif" style:font-name-complex="Liberation Serif" fo:color="#000000" fo:font-size="13pt" style:font-size-asian="13pt" style:font-size-complex="13pt" style:text-underline-type="none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line-height="100%"/>
    </style:style>
    <style:style style:name="T42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line-height="100%"/>
    </style:style>
    <style:style style:name="T50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 fo:background-color="#FFFF00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 fo:background-color="#FFFF00"/>
    </style:style>
    <style:style style:name="P151" style:parent-style-name="Обычный" style:family="paragraph">
      <style:paragraph-properties style:text-autospace="none"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62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style:vertical-align="auto" fo:margin-bottom="0in" fo:line-height="100%" fo:text-indent="0.375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00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01" style:parent-style-name="Абзацсписка" style:family="paragraph">
      <style:paragraph-properties style:text-autospace="none" fo:text-align="justify" fo:margin-bottom="0in" fo:line-height="100%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1" style:parent-style-name="Абзацсписка" style:family="paragraph">
      <style:paragraph-properties style:text-autospace="none" fo:text-align="justify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1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1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1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1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 fo:background-color="#FFFF00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 fo:background-color="#FFFF00"/>
    </style:style>
    <style:style style:name="P22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50" style:family="table-column">
      <style:table-column-properties style:column-width="0.6861in" style:use-optimal-column-width="false"/>
    </style:style>
    <style:style style:name="TableColumn251" style:family="table-column">
      <style:table-column-properties style:column-width="3.9375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249" style:family="table">
      <style:table-properties style:width="6.887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3.9375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267" style:family="table">
      <style:table-properties style:width="6.8909in" fo:margin-left="-0.003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345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min-row-height="0.595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min-row-height="0.3659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min-row-height="0.310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min-row-height="0.187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min-row-height="0.224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4" style:family="table-row">
      <style:table-row-properties style:min-row-height="0.182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min-row-height="0.339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margin-bottom="0in" fo:line-height="100%" fo:text-indent="-0.3229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min-row-height="0.505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40" style:family="table-row">
      <style:table-row-properties style:min-row-height="0.115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379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76" style:family="table-row">
      <style:table-row-properties style:min-row-height="0.35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85" style:family="table-row">
      <style:table-row-properties style:min-row-height="0.3597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min-row-height="0.170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3" style:family="table-row">
      <style:table-row-properties style:min-row-height="0.35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0" style:family="table-row">
      <style:table-row-properties style:min-row-height="0.3597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19" style:family="table-row">
      <style:table-row-properties style:min-row-height="0.359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28" style:family="table-row">
      <style:table-row-properties style:min-row-height="0.359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38" style:family="table-row">
      <style:table-row-properties style:min-row-height="0.359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 style:min-row-height="0.3597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56" style:family="table-row">
      <style:table-row-properties style:min-row-height="0.3597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65" style:family="table-row">
      <style:table-row-properties style:min-row-height="0.1027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min-row-height="0.1027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Row583" style:family="table-row">
      <style:table-row-properties style:min-row-height="0.1909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min-row-height="0.102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 fo:margin-left="-0.0708in" fo:margin-right="-0.0777in">
        <style:tab-stops/>
      </style:paragraph-properties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align="center" fo:margin-bottom="0in" fo:line-height="95%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center" fo:margin-bottom="0in" fo:line-height="95%"/>
    </style:style>
    <style:style style:name="T6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16" style:family="table-column">
      <style:table-column-properties style:column-width="0.6861in" style:use-optimal-column-width="false"/>
    </style:style>
    <style:style style:name="TableColumn617" style:family="table-column">
      <style:table-column-properties style:column-width="3.9375in" style:use-optimal-column-width="false"/>
    </style:style>
    <style:style style:name="TableColumn618" style:family="table-column">
      <style:table-column-properties style:column-width="1.1812in" style:use-optimal-column-width="false"/>
    </style:style>
    <style:style style:name="TableColumn619" style:family="table-column">
      <style:table-column-properties style:column-width="1.0826in" style:use-optimal-column-width="false"/>
    </style:style>
    <style:style style:name="Table615" style:family="table">
      <style:table-properties style:width="6.8875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style:line-height-at-least="0.0138in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style:line-height-at-least="0.0138in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634" style:family="table-column">
      <style:table-column-properties style:column-width="0.6895in" style:use-optimal-column-width="false"/>
    </style:style>
    <style:style style:name="TableColumn635" style:family="table-column">
      <style:table-column-properties style:column-width="3.9375in" style:use-optimal-column-width="false"/>
    </style:style>
    <style:style style:name="TableColumn636" style:family="table-column">
      <style:table-column-properties style:column-width="1.1812in" style:use-optimal-column-width="false"/>
    </style:style>
    <style:style style:name="TableColumn637" style:family="table-column">
      <style:table-column-properties style:column-width="1.0826in" style:use-optimal-column-width="false"/>
    </style:style>
    <style:style style:name="Table633" style:family="table">
      <style:table-properties style:width="6.8909in" fo:margin-left="-0.0034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style:line-height-at-least="0.0138in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47" style:family="table-row">
      <style:table-row-properties style:min-row-height="0.339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 style:line-height-at-least="0.0138in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style:line-height-at-least="0.0138in" fo:text-indent="-0.3027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 fo:margin-bottom="0in" style:line-height-at-least="0.0138in" fo:text-indent="-0.3229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 fo:margin-bottom="0in" style:line-height-at-least="0.0138in" fo:text-indent="-0.3229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80" style:family="table-row">
      <style:table-row-properties style:min-row-height="0.505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style:line-height-at-least="0.0138in"/>
    </style:style>
    <style:style style:name="T7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style:line-height-at-least="0.0138in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56" style:family="table-row">
      <style:table-row-properties style:min-row-height="0.1159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style:line-height-at-least="0.0138in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style:line-height-at-least="0in"/>
    </style:style>
    <style:style style:name="T7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809" style:family="table-row">
      <style:table-row-properties style:min-row-height="0.0965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style:line-height-at-least="0.0138in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Row818" style:family="table-row">
      <style:table-row-properties style:min-row-height="0.1027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style:line-height-at-least="0.0138in" fo:text-indent="-0.3333in">
        <style:tab-stops>
          <style:tab-stop style:type="left" style:position="-15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style:line-height-at-least="0.0138in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style:line-height-at-least="0.0138in" fo:margin-left="-0.0708in" fo:margin-right="-0.0777in">
        <style:tab-stops/>
      </style:paragraph-properties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style:line-height-at-least="0.013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style:text-autospace="none" fo:margin-bottom="0in" fo:line-height="100%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<text:s text:c="9"/>от _________ <text:s/>№<text:s/>__________</text:p>
      <text:p text:style-name="P5"/>
      <text:p text:style-name="P6"/>
      <text:p text:style-name="P7"><text:span text:style-name="T8">О</text:span><text:span text:style-name="T9">бъявление</text:span></text:p>
      <text:p text:style-name="P10">о проведении конкурсных отборов по предоставлению из областного бюджета субсидий социально ориентированным некоммерческим организациям, реализующим проекты (программы,<text:s/>мероприятия) в сфере образования<text:s/><text:line-break/>и молодежной политики Свердловской области, в 2025 году</text:p>
      <text:p text:style-name="P11"/>
      <text:p text:style-name="P12">Министерство образования и молодежной политики Свердловской области (далее – Министерство) объявляет о проведении конкурсных отборов по предоставлению<text:s/><text:line-break/>из областного<text:s/>бюджета субсидий социально ориентированным некоммерческим организациям, реализующим проекты (программы, мероприятия) в сфере образования и молодежной политики Свердловской области, в 2025 году (далее – конкурсный отбор).</text:p>
      <text:p text:style-name="P13"/>
      <text:p text:style-name="P14">Сроки проведения конкурсных отборов: с 6 февраля по 21 мая 2025 года.</text:p>
      <text:p text:style-name="P15"/>
      <text:p text:style-name="P16">Дата начала приема заявок: 6 февраля 2025 года.<text:s/></text:p>
      <text:p text:style-name="P17">Дата окончания приема заявок: 10 марта 2025 года.</text:p>
      <text:p text:style-name="P18"/>
      <text:p text:style-name="P19"><text:span text:style-name="T20">Прием заявок социально ориентированных некоммерческих организаций на участие в конкурсных отборах (далее – заявки) осу</text:span><text:span text:style-name="T21">ществляется на Портале предоставления мер финансовой государственной поддержки:<text:s/></text:span><text:a xlink:href="https://promote.budget.gov.ru/" office:target-frame-name="_top" xlink:show="replace"><text:span text:style-name="T22">https://promote.budget.gov.ru/</text:span></text:a></text:p>
      <text:p text:style-name="P23"/>
      <text:p text:style-name="P24"><text:span text:style-name="T25">Для доступа к полному функционалу Портала (формирование проекта заявки<text:s/></text:span><text:span text:style-name="T26"><text:line-break/></text:span><text:span text:style-name="T27">и управление заявками) н</text:span><text:span text:style-name="T28">еобходимо пройти авторизацию (инструкции размещены<text:s/></text:span><text:span text:style-name="T29"><text:line-break/></text:span><text:span text:style-name="T30">по ссылке:<text:s/></text:span><text:a xlink:href="https://promote.budget.gov.ru/support-center/main" office:target-frame-name="_top" xlink:show="replace"><text:span text:style-name="T31">Техничес</text:span><text:bookmark-start text:name="_Hlt168640800"/><text:bookmark-start text:name="_Hlt168640801"/><text:span text:style-name="T32">к</text:span><text:bookmark-end text:name="_Hlt168640800"/><text:bookmark-end text:name="_Hlt168640801"/><text:span text:style-name="T33">ая п</text:span><text:bookmark-start text:name="_Hlt189664608"/><text:bookmark-start text:name="_Hlt189664609"/><text:span text:style-name="T34">о</text:span><text:bookmark-end text:name="_Hlt189664608"/><text:bookmark-end text:name="_Hlt189664609"/><text:span text:style-name="T35">д</text:span><text:bookmark-start text:name="_Hlt189655548"/><text:bookmark-start text:name="_Hlt189655549"/><text:bookmark-start text:name="_Hlt189658318"/><text:bookmark-start text:name="_Hlt189658319"/><text:span text:style-name="T36">д</text:span><text:bookmark-end text:name="_Hlt189655548"/><text:bookmark-end text:name="_Hlt189655549"/><text:bookmark-end text:name="_Hlt189658318"/><text:bookmark-end text:name="_Hlt189658319"/><text:span text:style-name="T37">ержка Портала</text:span></text:a><text:span text:style-name="T38">).</text:span></text:p>
      <text:p text:style-name="P39"/>
      <text:p text:style-name="P40">Шифры отборов:<text:s/></text:p>
      <text:p text:style-name="P41"><text:a xlink:href="https://promote.budget.gov.ru/public/minfin/selection/view/cc46aed6-5f81-48fe-a7e2-de90cb39c67e?showBackButton=true&amp;competitionType=0" office:target-frame-name="_top" xlink:show="replace"><text:span text:style-name="T42">25-012-100</text:span><text:bookmark-start text:name="_Hlt189655702"/><text:bookmark-start text:name="_Hlt189655703"/><text:span text:style-name="T43">2</text:span><text:bookmark-end text:name="_Hlt189655702"/><text:bookmark-end text:name="_Hlt189655703"/><text:span text:style-name="T44">0-1-0007</text:span></text:a><text:span text:style-name="T45"><text:s/>– Отбор по предоставлению субсидий СОНКО, реализующим проекты в сфере образования и мол</text:span><text:span text:style-name="T46">одежной политики Свердловской области, в 2025 году<text:s/></text:span><text:span text:style-name="T47">с максимальным размером субсидии на один проект не более 300,00 тыс. рублей;</text:span></text:p>
      <text:p text:style-name="P48"/>
      <text:p text:style-name="P49"><text:a xlink:href="https://promote.budget.gov.ru/public/minfin/selection/view/9cea75e7-0a21-4afb-96b4-409e8b798b9e?showBackButton=true&amp;competitionType=0" office:target-frame-name="_top" xlink:show="replace"><text:span text:style-name="T50">25-012-1002</text:span><text:bookmark-start text:name="_Hlt189655764"/><text:bookmark-start text:name="_Hlt189655765"/><text:span text:style-name="T51">0</text:span><text:bookmark-end text:name="_Hlt189655764"/><text:bookmark-end text:name="_Hlt189655765"/><text:span text:style-name="T52">-1-0010</text:span></text:a><text:span text:style-name="T53"><text:s/>–<text:s/></text:span><text:span text:style-name="T54">Отбор по предоставлению субсидий СОНКО, реализующим проекты в сфере образования и молодежной политики Свердловской области, в 2025 году<text:s/></text:span><text:span text:style-name="T55">с размером субсидии на один проект от 400,00 тыс. рублей, но не более<text:s/></text:span><text:span text:style-name="T56">1 000,00 тыс. рублей.</text:span><text:span text:style-name="T57"><text:line-break/></text:span></text:p>
      <text:p text:style-name="P58"><text:span text:style-name="T59">Конкурсные отборы проводятся в соответствии с Порядком предоставления<text:s/></text:span><text:span text:style-name="T60"><text:line-break/></text:span><text:span text:style-name="T61">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<text:s/></text:span><text:span text:style-name="T62"><text:line-break/></text:span><text:span text:style-name="T63">и молодежн</text:span><text:span text:style-name="T64">ой политики Свердловской области, утвержденным постановлением Правительства Свердловской области от 28.03.2024 № 210-ПП<text:s/></text:span><text:span text:style-name="T65">(в действующей редакции)</text:span><text:span text:style-name="T66"><text:s/>(далее – Порядок), по следующим направлениям:</text:span></text:p>
      <text:p text:style-name="P67">1) д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 морально-психологического состояния граждан, физической<text:s/><text:soft-page-break/>культуры и спорта и содействие указанной деятельности, а также содействие духовному<text:s/>развитию личности;</text:p>
      <text:p text:style-name="P68">2) развитие межнационального сотрудничества, сохранение и защита самобытности, культуры, языков и традиций народов Российской Федерации;</text:p>
      <text:p text:style-name="P69">3) деятельность в сфере патриотического, в том числе военно-патриотического, воспитания граждан Российской Федерации;</text:p>
      <text:p text:style-name="P70">4) проведение поисковой работы, направленной на выявление неизвестных воинских захоронений и непогребенных останков защитников Отечества, установление имен погибших и пропавших без вести при защите Отечества;</text:p>
      <text:p text:style-name="P71">5) психолого-педагогическое<text:s/>и социальное сопровождение детей с ограниченными возможностями здоровья и детей-инвалидов;</text:p>
      <text:p text:style-name="P72">6) вовлечение детей и молодежи в социально-экономическую, общественно-политическую и культурную жизнь общества;</text:p>
      <text:p text:style-name="P73">7) благотворительная деятельность, а также деятельность в области организации<text:s/><text:line-break/>и поддержки благотворительности и добровольчества (волонтерства);</text:p>
      <text:p text:style-name="P74"><text:span text:style-name="T75">8) профилактика социально опасных форм поведения граждан, участие<text:s/></text:span><text:span text:style-name="T76"><text:line-break/></text:span><text:span text:style-name="T77">в профилактике безнадзорности и правонарушений несовершеннолетних.</text:span></text:p>
      <text:p text:style-name="P78"/>
      <text:p text:style-name="P79">К участию в конкурсных отборах приглашаются некоммерческие организации, созданные в формах, предусмотренных Федеральным законом от 12 января 1996 года<text:s/><text:line-break/>№ 7-ФЗ «О некоммерческих организациях», осуществляющие на территории Свердловской области в соответствии со своими учредительными документами виды деятельности по вышеуказанным направлениям и соответствующие требованиям пункта 12 Порядка:</text:p>
      <text:p text:style-name="P80">1) участник конкурсного отбора не является иностранным юридическим лицом,<text:s/><text:line-break/>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–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 (если иное не предусмотрено законодательством Российской Федерации). При расчете доли участия офшорных компаний в капитале российских юридических лиц<text:s/><text:line-break/>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81">2) участник конкурсного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82"><text:span text:style-name="T83">3) участник конкурсного отбора не находится в составляемых в рамках реализации полномочий, предусмотренных<text:s/></text:span><text:a xlink:href="https://login.consultant.ru/link/?req=doc&amp;base=LAW&amp;n=121087&amp;dst=100142" office:target-frame-name="_top" xlink:show="replace"><text:span text:style-name="T84">главой VII</text:span></text:a><text:span text:style-name="T85"><text:s/>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</text:span><text:span text:style-name="T86">и<text:s/></text:span><text:span text:style-name="T87"><text:line-break/></text:span><text:span text:style-name="T88">и террористами или с распространением оружия массового уничтожения;</text:span></text:p>
      <text:p text:style-name="P89">4) участник конкурсного отбора не получает средства из областного бюджета<text:s/><text:line-break/>на основании иных нормативных правовых актов Свердловской области на цели, установленные настоящим порядком;</text:p>
      <text:soft-page-break/>
      <text:p text:style-name="P90"><text:span text:style-name="T91">5</text:span><text:span text:style-name="T92">) участник конкурсного отбора не является иностранным агентом в соответствии с Федеральным<text:s/></text:span><text:a xlink:href="https://login.consultant.ru/link/?req=doc&amp;base=LAW&amp;n=476448" office:target-frame-name="_top" xlink:show="replace"><text:span text:style-name="T93">законом</text:span></text:a><text:span text:style-name="T94"><text:s/>от 14 июля 2022 года N 255-ФЗ «О контроле за деятельностью лиц, находящихся под<text:s/></text:span><text:span text:style-name="T95">иностранным влиянием»;</text:span></text:p>
      <text:p text:style-name="P96"><text:span text:style-name="T97">6) у участника конкурсного отбора на едином налоговом счете отсутствует или<text:s/></text:span><text:span text:style-name="T98"><text:line-break/></text:span><text:span text:style-name="T99">не превышает размер, определенный<text:s/></text:span><text:a xlink:href="https://login.consultant.ru/link/?req=doc&amp;base=LAW&amp;n=472841&amp;dst=5769" office:target-frame-name="_top" xlink:show="replace"><text:span text:style-name="T100">пунктом 3 статьи 47</text:span></text:a><text:span text:style-name="T101"><text:s/>Налогового<text:s/></text:span><text:span text:style-name="T102">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103">7) у участника конкурсного отбора отсутствуют просроченная задолженность<text:s/><text:line-break/>по возврату в областной бюджет иных субсидий, бюджетных инвестиций, а также иная просроченная (неурегулированная) задолженность по денежным обязательствам перед Свердловской областью;</text:p>
      <text:p text:style-name="P104">8) участник конкурсного отбора не находится в процессе реорганизации,<text:s/><text:line-break/>за исключением реорганизации в форме присоединения к юридическому лицу, являющемуся участником конкурсного отбора, другого юридического лица, ликвидации, в отношении него не введена процедура банкротства, деятельность участника конкурсного отбора не приостановлена в порядке, предусмотренном законодательством Российской Федерации;</text:p>
      <text:p text:style-name="P105">9) в реестре дисквалифицированных лиц отсутствуют сведения<text:s/><text:line-break/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участника конкурсного отбора;</text:p>
      <text:p text:style-name="P106">10) участник конкурсного отбора зарегистрирован на территории Свердловской области и осуществляет деятельность в качестве юридического лица не менее одного года на день подачи заявки;</text:p>
      <text:p text:style-name="P107">11) участник конкурсного отбора имеет лицензию на образовательную деятельность (при участии в конкурсном отборе на реализацию образовательных программ);</text:p>
      <text:p text:style-name="P108">12) участник конкурсного отбора не имеет задолженность перед Министерством по отчетности, предусмотренной соглашениями о предоставлении субсидии, использование которой завершено (если сроки представления такой отчетности наступили до дня окончания приема заявок);</text:p>
      <text:p text:style-name="P109">13) участник конкурсного отбора не допустил нецелевое использование субсидии, предусмотренной соглашениями о<text:s/>предоставлении субсидии, использование которой завершено;</text:p>
      <text:p text:style-name="P110">14) участник конкурсного отбора не допустил представление в Министерство подложных документов и (или) недостоверной информации и отчетности.</text:p>
      <text:p text:style-name="P111">Участниками конкурсного отбора не могут быть (пункт 11 Порядка):</text:p>
      <text:p text:style-name="P112">1) потребительские кооперативы, к которым относятся в том числе жилищные, жилищно-строительные и гаражные кооперативы, садоводческие, огороднические<text:s/><text:line-break/>и дачные потребительские кооперативы, общества взаимного страхования, кредитные кооперативы, фонды<text:s/>проката, сельскохозяйственные потребительские кооперативы;</text:p>
      <text:p text:style-name="P113">2) политические партии;</text:p>
      <text:p text:style-name="P114">3) саморегулируемые организации;</text:p>
      <text:p text:style-name="P115">4) объединения работодателей;</text:p>
      <text:p text:style-name="P116">5) объединения кооперативов;</text:p>
      <text:p text:style-name="P117">6) торгово-промышленные палаты;</text:p>
      <text:p text:style-name="P118">7) товарищества собственников недвижимости, к которым относятся в том числе товарищества собственников жилья;</text:p>
      <text:p text:style-name="P119">8) адвокатские палаты;</text:p>
      <text:soft-page-break/>
      <text:p text:style-name="P120">9) адвокатские образования;</text:p>
      <text:p text:style-name="P121">10) нотариальные палаты;</text:p>
      <text:p text:style-name="P122">11) государственно-общественные и общественно-государственные организации (объединения), их территориальные (структурные) подразделения (отделения), в том числе являющиеся отдельными юридическими лицами;</text:p>
      <text:p text:style-name="P123">12) государственные и муниципальные организации;</text:p>
      <text:p text:style-name="P124">13) микрофинансовые организации.</text:p>
      <text:p text:style-name="P125"/>
      <text:p text:style-name="P126"><text:span text:style-name="T127">Перечень направлений и тематик направлений конкурсных отборов, максимальный размер субс</text:span><text:span text:style-name="T128">идии на<text:s/></text:span><text:span text:style-name="T129">один проект (программу, мероприятие) (далее – проект) и общий объем субсидий по направлениям (тематикам) конкурсных отборов утверждены приказом Министерства от 04.02.2025 № 227-Д «О проведении конкурсных отборов<text:s/></text:span><text:span text:style-name="T130"><text:line-break/></text:span><text:span text:style-name="T131">по предоставлению из областного<text:s/></text:span><text:span text:style-name="T132">бюджета субсидий социально ориентированным некоммерческим организациям, реализующим проекты (программы, мероприятия)<text:s/></text:span><text:span text:style-name="T133"><text:line-break/></text:span><text:span text:style-name="T134">в сфере образования и молодежной политики Свердловской области, в 2025 году» <text:s/>(далее - приказ Министерства от 04.02.2025 № 227-Д) (прилага</text:span><text:span text:style-name="T135">ются</text:span><text:span text:style-name="T136">).</text:span></text:p>
      <text:p text:style-name="P137"/>
      <text:p text:style-name="P138">Требования к заявке.</text:p>
      <text:p text:style-name="P139">Заявка должна содержать: информацию о проекте, руководителе и команде проекта, план проекта, сведения о бюджете, данные получателя.</text:p>
      <text:p text:style-name="P140">К заявке прилагаются следующие документы:</text:p>
      <text:p text:style-name="P141">1) электронная (сканированная) копия устава<text:s/>некоммерческой организации;</text:p>
      <text:p text:style-name="P142">2) электронная (сканированная) копия документа, подтверждающего полномочия лица на подачу заявки от имени некоммерческой организации (в случае, если заявку подает лицо, сведения о котором как о лице, имеющем право без доверенности действовать от имени некоммерческой организации, не содержатся в Едином государственном реестре юридических лиц);</text:p>
      <text:p text:style-name="P143">3) согласие на осуществление Министерством и органами государственного финансового контроля Свердловской области контроля за соблюдением условий<text:s/><text:line-break/>и порядка предоставления субсидии в свободной форме, подписанное руководителем (уполномоченным им лицом) некоммерческой организации и заверенное печатью некоммерческой организации (при наличии) (на бланке организации);</text:p>
      <text:p text:style-name="P144">4) выписка из Единого государственного реестра юридических лиц;</text:p>
      <text:p text:style-name="P145">5) 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(по форме ФНС России);</text:p>
      <text:p text:style-name="P146">6) справка, подтверждающая, что в отношении юридического лица не введена процедура банкротства (на бланке организации);</text:p>
      <text:p text:style-name="P147">7) информация, что юридическое лицо не получает бюджетные средства<text:s/><text:line-break/>на аналогичные цели (на бланке организации);</text:p>
      <text:p text:style-name="P148">8) лицензия на образовательную деятельность (при участии в конкурсном отборе на реализацию образовательных программ).</text:p>
      <text:p text:style-name="P149">Требование к софинансированию установлено как критерий конкурсного отбора.</text:p>
      <text:p text:style-name="P150"/>
      <text:p text:style-name="P151"><text:span text:style-name="T152">Срок реализации проектов</text:span><text:span text:style-name="T153"><text:s/>(программ, мероприятий) в сфере образования и молодежной по</text:span><text:span text:style-name="T154">литики Свердловской области социально ориентированных некоммерческих организаций –<text:s/></text:span><text:span text:style-name="T155">до 25 декабря 2025 года</text:span><text:span text:style-name="T156">.</text:span></text:p>
      <text:p text:style-name="P157"/>
      <text:p text:style-name="P158">В соответствии с пунктом 70 Порядка некоммерческая организация вправе<text:s/><text:soft-page-break/>представить на конкурсные отборы не более одного проекта по каждой тематике направлений конкурсного отбора с запрашиваемой суммой субсидии не более максимального размера субсидии на один проект, установленного приказом Министерства от 04.02.2025 № 227-Д.<text:s/></text:p>
      <text:p text:style-name="P159">Каждый проект оформляется отдельной заявкой.</text:p>
      <text:p text:style-name="P160">Не допускается представление от<text:s/>одной некоммерческой организации двух и более заявок, совпадающих по характеристикам проектов, по разным направлениям конкурсного отбора и (или) тематикам направлений конкурсных отборов, утвержденным Министерством.</text:p>
      <text:p text:style-name="P161"/>
      <text:p text:style-name="P162"><text:span text:style-name="T163">Пунктом 71 Порядка предусмотрено, что у</text:span><text:span text:style-name="T164">ч</text:span><text:span text:style-name="T165">астники конкурсных отборов имеют право внесения изменений в заявки, зарегистрированные на едином портале системы «Электронный бюджет», и прилагать документы<text:s/></text:span><text:span text:style-name="T166">к заявке<text:s/></text:span><text:span text:style-name="T167">в течение срока приема заявок</text:span><text:span text:style-name="T168">, указанного в объявлении.</text:span></text:p>
      <text:p text:style-name="P169"><text:span text:style-name="T170">Внесение изменений в заявки<text:s/></text:span><text:span text:style-name="T171">осуществляется после формирования</text:span><text:span text:style-name="T172"><text:s/>участником конкурсного отбора в электронной форме уведомления об отзыве заявки и последующего формирования новой заявки не позднее дня окончания срока приема заявок.</text:span></text:p>
      <text:p text:style-name="P173"/>
      <text:p text:style-name="P174">В соответствии с пунктом 13 Порядка проверка участника<text:s/>конкурсного отбора на соответствие требованиям осуществляется автоматически в системе «Электронный бюджет» по данным государственных информационных систем, в том числе<text:s/><text:line-break/>с использованием единой системы межведомственного электронного взаимодействия,<text:s/><text:line-break/>в течение 10 рабочих дней со дня завершения срока приема заявок.</text:p>
      <text:p text:style-name="P175"/>
      <text:p text:style-name="P176">В соответствии с пунктом 90 Порядка каждая заявка оценивается<text:s/><text:line-break/>не менее чем тремя экспертами конкурсного отбора. Оценка заявки рассчитывается как сумма баллов, присвоенных экспертом заявке по каждому критерию, умноженных на соответствующий коэффициент значимости критерия.</text:p>
      <text:p text:style-name="P177">Критерии оценки заявки:</text:p>
      <text:p text:style-name="P178">1. актуальность и социальная значимость проекта (максимальное количество баллов – 100);</text:p>
      <text:p text:style-name="P179">2. логическая связность и реализуемость проекта, соответствие мероприятий проекта его целям, задачам и ожидаемым результатам (максимальное количество баллов – 100);</text:p>
      <text:p text:style-name="P180">3. инновационность, уникальность проекта (максимальное количество баллов – 100);</text:p>
      <text:p text:style-name="P181">4. соотношение планируемых расходов на реализацию мероприятий проекта и его ожидаемых результатов, адекватность, измеримость и достижимость таких результатов (максимальное количество баллов – 100);</text:p>
      <text:p text:style-name="P182">5. реалистичность бюджета проекта и обоснованность планируемых расходов<text:s/><text:line-break/>на реализацию проекта (максимальное количество баллов – 100);</text:p>
      <text:p text:style-name="P183">6. масштаб реализации проекта (максимальное количество баллов – 100), критерий не учитывается при оценке проектов с размером субсидии 300 тыс. руб. и менее);</text:p>
      <text:p text:style-name="P184">7. собственный вклад организации и дополнительные ресурсы, привлекаемые<text:s/><text:line-break/>на реализацию проекта, перспективы его дальнейшего развития (максимальное количество баллов – 100);</text:p>
      <text:p text:style-name="P185">8. опыт организации по успешной реализации проектов, программ<text:s/><text:line-break/>по соответствующему направлению деятельности (максимальное количество баллов – 100);</text:p>
      <text:soft-page-break/>
      <text:p text:style-name="P186">9. соответствие опыта и компетенций команды проекта планируемой деятельности (максимальное количество баллов – 100);</text:p>
      <text:p text:style-name="P187">10. информационная открытость организации (максимальное количество баллов – 100).</text:p>
      <text:p text:style-name="P188">Методика оценки проектов участников конкурсных отборов экспертами представлена в приложении<text:s/>№ 1 к Порядку.</text:p>
      <text:p text:style-name="P189"/>
      <text:p text:style-name="P190">Результаты конкурсных отборов будут размещены на официальном сайте Министерства в срок до 21 мая 2025 года.</text:p>
      <text:p text:style-name="P191"/>
      <text:p text:style-name="P192"><text:span text:style-name="T193">По вопросам разъяснения положений настоящего объявления можно обращаться<text:s/></text:span><text:span text:style-name="T194"><text:line-break/></text:span><text:span text:style-name="T195">в Министерство по электронной почте: m.litvin@egov66.ru,</text:span><text:span text:style-name="T196"><text:s/>телефонам: (343) 312-00-04, доб. 515 (Литвин Марина Рышардовна), (343) 210-99-22 (Ширяева Алла Валерьевна), (343) 210-21-22 (Баженова Валентина Леонидовна).</text:span></text:p>
      <text:p text:style-name="P197"/>
      <text:p text:style-name="P198">Контактная информация о Министерстве образования и молодежной политики Свердловской области:</text:p>
      <text:list text:style-name="LFO1" text:continue-numbering="true">
        <text:list-item>
          <text:p text:style-name="P199">место нахождения: г. Екатеринбург, ул. Малышева, д. 33;</text:p>
        </text:list-item>
        <text:list-item>
          <text:p text:style-name="P200">почтовый адрес: 620075, г. Екатеринбург, ул. Малышева, д. 33;</text:p>
        </text:list-item>
        <text:list-item>
          <text:p text:style-name="P201"><text:span text:style-name="T202">электронная почта:<text:s/></text:span><text:a xlink:href="mailto:info.minobraz@egov66.ru" office:target-frame-name="_top" xlink:show="replace"><text:span text:style-name="T203">info</text:span><text:span text:style-name="T204">.</text:span><text:span text:style-name="T205">minobraz</text:span><text:span text:style-name="T206">@</text:span><text:span text:style-name="T207">egov</text:span><text:span text:style-name="T208">66.</text:span><text:span text:style-name="T209">ru</text:span></text:a><text:span text:style-name="T210">;</text:span></text:p>
        </text:list-item>
        <text:list-item>
          <text:p text:style-name="P211"><text:span text:style-name="T212">сайт:<text:s/></text:span><text:a xlink:href="https://minobraz.egov66.ru/" office:target-frame-name="_top" xlink:show="replace"><text:span text:style-name="T213">https://minobraz.egov66.ru/</text:span></text:a><text:span text:style-name="T214">.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Приложение к объявлению</text:p>
      <text:p text:style-name="P244"><text:span text:style-name="T245">ПЕРЕЧЕНЬ</text:span><text:span text:style-name="T246"><text:s/></text:span></text:p>
      <text:p text:style-name="P247">направлений и тематик направлений конкурсного отбора по предоставлению<text:s/><text:line-break/>из областного бюджета субсидий социально<text:s/>ориентированным некоммерческим организациям, реализующим проекты (программы, мероприятия) в сфере образования и молодежной политики Свердловской области, в 2025 году с максимальным размером субсидии<text:s/><text:line-break/>на один проект не более 300,00 тыс. рублей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Номер строки</text:p>
          </table:table-cell>
          <table:table-cell table:style-name="TableCell257">
            <text:p text:style-name="P258">Направление и тематика направления конкурсного отбора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<text:s/></text:p>
            <text:p text:style-name="P259">Свердловской области</text:p>
          </table:table-cell>
          <table:table-cell table:style-name="TableCell260">
            <text:p text:style-name="P261">Максимальный размер субсидии<text:s/></text:p>
            <text:p text:style-name="P262">на один проект</text:p>
            <text:p text:style-name="P263">(тыс. рублей)</text:p>
          </table:table-cell>
          <table:table-cell table:style-name="TableCell264">
            <text:p text:style-name="P265">Общий объем субсидии<text:s/><text:line-break/>по тематике направления<text:s/><text:line-break/>и направлению конкурсного отбора<text:s/><text:line-break/>(тыс. рублей)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1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3</text:p>
            </table:table-cell>
            <table:table-cell table:style-name="TableCell279">
              <text:p text:style-name="P280">4</text:p>
            </table:table-cell>
          </table:table-row>
        </table:table-header-rows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3">
            <text:p text:style-name="P285"><text:span text:style-name="T286">Направление «Развитие межнационального сотрудничества, сохранение<text:s/></text:span><text:span text:style-name="T287"><text:line-break/></text:span><text:span text:style-name="T288">и защита<text:s/></text:span><text:span text:style-name="T289">самобытности, культуры, языков и традиций народов Российской Федерации»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Реализация этнокультурных проектов, изучение культуры, обычаев, традиций и языков народов Урала<text:s/></text:p>
          </table:table-cell>
          <table:table-cell table:style-name="TableCell295">
            <text:p text:style-name="P296">300,00</text:p>
          </table:table-cell>
          <table:table-cell table:style-name="TableCell297">
            <text:p text:style-name="P298">900,00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Реализация мероприятий, направленных<text:s/><text:line-break/>на сохранение языков народов<text:s/>Российской Федерации, в том числе русского языка как государственного</text:p>
          </table:table-cell>
          <table:table-cell table:style-name="TableCell304">
            <text:p text:style-name="P305">300,00</text:p>
          </table:table-cell>
          <table:table-cell table:style-name="TableCell306">
            <text:p text:style-name="P307">900,00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Реализация мероприятий, направленных<text:s/><text:line-break/>на сохранение и укрепление традиционных российских духовно-нравственных, семейных ценностей</text:p>
          </table:table-cell>
          <table:table-cell table:style-name="TableCell313">
            <text:p text:style-name="P314">300,00</text:p>
          </table:table-cell>
          <table:table-cell table:style-name="TableCell315">
            <text:p text:style-name="P316">900,00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Взаимодействие с<text:s/>общественными объединениями российских соотечественников, проживающих<text:s/><text:line-break/>за рубежом</text:p>
          </table:table-cell>
          <table:table-cell table:style-name="TableCell322">
            <text:p text:style-name="P323">200,00</text:p>
          </table:table-cell>
          <table:table-cell table:style-name="TableCell324">
            <text:p text:style-name="P325">400,00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Реализация мероприятий по языковой<text:s/><text:line-break/>и социокультурной адаптации детей иностранных граждан, а также мероприятий, направленных<text:s/><text:line-break/>на информирование их родителей<text:s/>(законных представителей) о нормах поведения и культурных традициях русского народа</text:p>
          </table:table-cell>
          <table:table-cell table:style-name="TableCell331">
            <text:p text:style-name="P332">300,00</text:p>
          </table:table-cell>
          <table:table-cell table:style-name="TableCell333">
            <text:p text:style-name="P334">900,00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Реализация проектов, направленных на развитие международного молодежного сотрудничества</text:p>
          </table:table-cell>
          <table:table-cell table:style-name="TableCell340">
            <text:p text:style-name="P341">300,00</text:p>
          </table:table-cell>
          <table:table-cell table:style-name="TableCell342">
            <text:p text:style-name="P343">300,00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Всего</text:p>
          </table:table-cell>
          <table:table-cell table:style-name="TableCell349">
            <text:p text:style-name="P350">х</text:p>
          </table:table-cell>
          <table:table-cell table:style-name="TableCell351">
            <text:p text:style-name="P352"><text:span text:style-name="T353">4300,00</text:span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 table:number-columns-spanned="3">
            <text:p text:style-name="P358"><text:span text:style-name="T359">Направление «Деятельность в сфере<text:s/></text:span><text:span text:style-name="T360">патриотического, в том числе военно-патриотического, воспитания граждан Российской Федерации»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Поддержка и развитие казачества, казачьих кадетских классов и казачьих молодежных клубов<text:s/><text:line-break/>в муниципальных образованиях Свердловской области с численностью<text:s/>населения менее<text:s/><text:line-break/>70 тысяч человек</text:p>
          </table:table-cell>
          <table:table-cell table:style-name="TableCell366">
            <text:p text:style-name="P367">300,00</text:p>
          </table:table-cell>
          <table:table-cell table:style-name="TableCell368">
            <text:p text:style-name="P369">1200,00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Создание электронных Книг памяти муниципальных образований, расположенных на территории Свердловской области</text:p>
          </table:table-cell>
          <table:table-cell table:style-name="TableCell375">
            <text:p text:style-name="P376">200,00</text:p>
          </table:table-cell>
          <table:table-cell table:style-name="TableCell377">
            <text:p text:style-name="P378">400,00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Всего</text:p>
          </table:table-cell>
          <table:table-cell table:style-name="TableCell384">
            <text:p text:style-name="P385">х</text:p>
          </table:table-cell>
          <table:table-cell table:style-name="TableCell386">
            <text:p text:style-name="P387">1600,00</text:p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/>
              </text:list-item>
            </text:list>
          </table:table-cell>
          <table:table-cell table:style-name="TableCell391" table:number-columns-spanned="3">
            <text:p text:style-name="P392"><text:span text:style-name="T393">Направление «Вовлечение детей и молодежи в<text:s/></text:span><text:span text:style-name="T394">социально-экономическую, общественно-политическую и культурную жизнь общества»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Реализация некоммерческими организациями мероприятий по противодействию коррупции<text:s/><text:line-break/>и формированию правового сознания у детей<text:s/><text:line-break/>и молодых граждан</text:p>
          </table:table-cell>
          <table:table-cell table:style-name="TableCell400">
            <text:p text:style-name="P401">300,00</text:p>
          </table:table-cell>
          <table:table-cell table:style-name="TableCell402">
            <text:p text:style-name="P403">600,00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Реализация<text:s/>мероприятий, направленных<text:s/><text:line-break/>на формирование ответственного родительства, развитие родительских компетенций, внедрение эффективных практик поддержки детей и семей<text:s/><text:line-break/>с детьми, в том числе находящихся в трудной жизненной ситуации</text:p>
          </table:table-cell>
          <table:table-cell table:style-name="TableCell409">
            <text:p text:style-name="P410">300,00</text:p>
          </table:table-cell>
          <table:table-cell table:style-name="TableCell411">
            <text:p text:style-name="P412">1200,00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Поддержка<text:s/>студенческих отрядов</text:p>
          </table:table-cell>
          <table:table-cell table:style-name="TableCell418">
            <text:p text:style-name="P419">300,00</text:p>
          </table:table-cell>
          <table:table-cell table:style-name="TableCell420">
            <text:p text:style-name="P421">600,00</text:p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Развитие системы подготовки кадров по рабочим профессиям и специальностям среднего звена, повышение качества подготовки, популяризация и развитие культуры труда рабочих профессий, новые форматы профориентационной<text:s/>деятельности</text:p>
          </table:table-cell>
          <table:table-cell table:style-name="TableCell427">
            <text:p text:style-name="P428">300,00</text:p>
          </table:table-cell>
          <table:table-cell table:style-name="TableCell429">
            <text:p text:style-name="P430">600,00</text:p>
          </table:table-cell>
        </table:table-row>
        <table:table-row table:style-name="TableRow431">
          <table:table-cell table:style-name="TableCell432">
            <text:list text:style-name="LFO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Содействие трудоустройству молодых граждан – выпускников среднего и высшего профессионального образования, в том числе<text:s/><text:line-break/>из числа лиц с инвалидностью</text:p>
          </table:table-cell>
          <table:table-cell table:style-name="TableCell436">
            <text:p text:style-name="P437">200,00</text:p>
          </table:table-cell>
          <table:table-cell table:style-name="TableCell438">
            <text:p text:style-name="P439">400,00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Всего</text:p>
          </table:table-cell>
          <table:table-cell table:style-name="TableCell445">
            <text:p text:style-name="P446">х</text:p>
          </table:table-cell>
          <table:table-cell table:style-name="TableCell447">
            <text:p text:style-name="P448">3400,00</text:p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3">
            <text:p text:style-name="P453"><text:span text:style-name="T454">Направление «Благотворительная деятельность,</text:span><text:span text:style-name="T455"><text:s/>а также деятельность<text:s/></text:span><text:span text:style-name="T456"><text:line-break/></text:span><text:span text:style-name="T457">в области организации и поддержки благотворительности и добровольчества (волонтерства)»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Развитие добровольчества (волонтества) в сфере безопасного дорожного движения</text:p>
          </table:table-cell>
          <table:table-cell table:style-name="TableCell463">
            <text:p text:style-name="P464">300,00</text:p>
          </table:table-cell>
          <table:table-cell table:style-name="TableCell465">
            <text:p text:style-name="P466">300,00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Всего</text:p>
          </table:table-cell>
          <table:table-cell table:style-name="TableCell472">
            <text:p text:style-name="P473">х</text:p>
          </table:table-cell>
          <table:table-cell table:style-name="TableCell474">
            <text:p text:style-name="P475">300,00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 table:number-columns-spanned="3">
            <text:p text:style-name="P480"><text:span text:style-name="T481">Направление<text:s/></text:span><text:span text:style-name="T482">«Психолого-педагогическое и социальное сопровождение детей<text:s/></text:span><text:span text:style-name="T483"><text:line-break/></text:span><text:span text:style-name="T484">с ограниченными возможностями здоровья и детей-инвалидов»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Поддержка семей, имеющих детей с ограниченными возможностями здоровья, детей-инвалидов</text:p>
          </table:table-cell>
          <table:table-cell table:style-name="TableCell490">
            <text:p text:style-name="P491">300,00</text:p>
          </table:table-cell>
          <table:table-cell table:style-name="TableCell492">
            <text:p text:style-name="P493">600,00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Всего<text:tab/></text:p>
          </table:table-cell>
          <table:table-cell table:style-name="TableCell499">
            <text:p text:style-name="P500">х</text:p>
          </table:table-cell>
          <table:table-cell table:style-name="TableCell501">
            <text:p text:style-name="P502">600,00</text:p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/>
              </text:list-item>
            </text:list>
          </table:table-cell>
          <table:table-cell table:style-name="TableCell506" table:number-columns-spanned="3">
            <text:p text:style-name="P507"><text:span text:style-name="T508">Направление<text:s/></text:span><text:span text:style-name="T509">«Профилактика социально опасных форм поведения граждан, участие в профилактике безнадзорности и правонарушений несовершеннолетних»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Проведение мероприятий по профилактике<text:s/><text:line-break/>ВИЧ-инфекции в Свердловской области<text:s/></text:p>
          </table:table-cell>
          <table:table-cell table:style-name="TableCell515">
            <text:p text:style-name="P516">300,00</text:p>
          </table:table-cell>
          <table:table-cell table:style-name="TableCell517">
            <text:p text:style-name="P518">600,00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Формирование у детей и<text:s/>подростков навыков безопасного поведения в <text:s/>информационно-коммуникационной сети «Интернет»</text:p>
          </table:table-cell>
          <table:table-cell table:style-name="TableCell524">
            <text:p text:style-name="P525">300,00</text:p>
          </table:table-cell>
          <table:table-cell table:style-name="TableCell526">
            <text:p text:style-name="P527">300,00</text:p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Выявление в информационно-телекоммуникационной сети «Интернет» деструктивных проявлений в молодежной среде,<text:s/></text:p>
            <text:p text:style-name="P533">в том числе в рамках деятельности<text:s/>Кибердружин</text:p>
          </table:table-cell>
          <table:table-cell table:style-name="TableCell534">
            <text:p text:style-name="P535">300,00</text:p>
          </table:table-cell>
          <table:table-cell table:style-name="TableCell536">
            <text:p text:style-name="P537">300,00</text:p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Профилактика деструктивных, в том числе суицидальных, форм поведения детей и молодежи</text:p>
          </table:table-cell>
          <table:table-cell table:style-name="TableCell543">
            <text:p text:style-name="P544">300,00</text:p>
          </table:table-cell>
          <table:table-cell table:style-name="TableCell545">
            <text:p text:style-name="P546">300,00</text:p>
          </table: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Организация отдыха и оздоровления несовершеннолетних, состоящих на различных видах учета, находящихся в социально опасном<text:s/>положении, воспитывающихся в неполных семьях</text:p>
          </table:table-cell>
          <table:table-cell table:style-name="TableCell552">
            <text:p text:style-name="P553">300,00</text:p>
          </table:table-cell>
          <table:table-cell table:style-name="TableCell554">
            <text:p text:style-name="P555">600,00</text:p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Реализация мероприятий, направленных<text:s/><text:line-break/>на профилактику экстремизма и терроризма<text:s/><text:line-break/>в молодежной среде</text:p>
          </table:table-cell>
          <table:table-cell table:style-name="TableCell561">
            <text:p text:style-name="P562">300,00</text:p>
          </table:table-cell>
          <table:table-cell table:style-name="TableCell563">
            <text:p text:style-name="P564">600,00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Организация наставничества, как одна из форм профилактики правонарушений и<text:s/>безнадзорности несовершеннолетних</text:p>
          </table:table-cell>
          <table:table-cell table:style-name="TableCell570">
            <text:p text:style-name="P571">300,00</text:p>
          </table:table-cell>
          <table:table-cell table:style-name="TableCell572">
            <text:p text:style-name="P573">300,00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Реализация мероприятий по профилактике потребления психоактивных веществ, профилактике наркомании и пропаганде здорового образа жизни детей и молодежи</text:p>
          </table:table-cell>
          <table:table-cell table:style-name="TableCell579">
            <text:p text:style-name="P580">300,00</text:p>
          </table:table-cell>
          <table:table-cell table:style-name="TableCell581">
            <text:p text:style-name="P582">600,00</text:p>
          </table: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Всего</text:p>
          </table:table-cell>
          <table:table-cell table:style-name="TableCell588">
            <text:p text:style-name="P589">х</text:p>
          </table:table-cell>
          <table:table-cell table:style-name="TableCell590">
            <text:p text:style-name="P591">3600,00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<text:span text:style-name="T597">Итого</text:span></text:p>
          </table:table-cell>
          <table:table-cell table:style-name="TableCell598">
            <text:p text:style-name="P599">х</text:p>
          </table:table-cell>
          <table:table-cell table:style-name="TableCell600">
            <text:p text:style-name="P601"><text:span text:style-name="T602">13 800,0</text:span></text:p>
          </table:table-cell>
        </table:table-row>
      </table:table>
      <text:p text:style-name="P603"/>
      <text:p text:style-name="P604"><text:span text:style-name="T605">ПЕРЕЧЕНЬ</text:span><text:span text:style-name="T606"><text:s/></text:span></text:p>
      <text:p text:style-name="P607"><text:span text:style-name="T608">направлений и тематик направлений конкурсного отбора по предоставлению<text:s/></text:span><text:span text:style-name="T609"><text:line-break/></text:span><text:span text:style-name="T610">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</text:span><text:span text:style-name="T611">вердловской области, в 2025 году с минимальным размером субсидии<text:s/></text:span><text:span text:style-name="T612"><text:line-break/></text:span><text:span text:style-name="T613">на один проект 400,00 тыс. рублей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Номер строки</text:p>
          </table:table-cell>
          <table:table-cell table:style-name="TableCell623">
            <text:p text:style-name="P624">Направление и тематика направления конкурсного отбора по предоставлению из областного бюджета субсидий социально ориентированным<text:s/>некоммерческим организациям, реализующим проекты (программы, мероприятия) в сфере образования и молодежной политики<text:s/><text:line-break/>Свердловской области</text:p>
          </table:table-cell>
          <table:table-cell table:style-name="TableCell625">
            <text:p text:style-name="P626"><text:span text:style-name="T627">Максимальный размер субсидии<text:s/></text:span></text:p>
            <text:p text:style-name="P628">на один проект</text:p>
            <text:p text:style-name="P629">(тыс. рублей)</text:p>
          </table:table-cell>
          <table:table-cell table:style-name="TableCell630">
            <text:p text:style-name="P631">Общий объем субсидии<text:s/><text:line-break/>по тематике направления<text:s/><text:line-break/>и направлению конкурсного отбора<text:s/><text:line-break/>(тыс. рублей)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header-rows>
          <table:table-row table:style-name="TableRow638">
            <table:table-cell table:style-name="TableCell639">
              <text:p text:style-name="P640">1</text:p>
            </table:table-cell>
            <table:table-cell table:style-name="TableCell641">
              <text:p text:style-name="P642">2</text:p>
            </table:table-cell>
            <table:table-cell table:style-name="TableCell643">
              <text:p text:style-name="P644">3</text:p>
            </table:table-cell>
            <table:table-cell table:style-name="TableCell645">
              <text:p text:style-name="P646">4</text:p>
            </table:table-cell>
          </table:table-row>
        </table:table-header-rows>
        <table:table-row table:style-name="TableRow647">
          <table:table-cell table:style-name="TableCell648">
            <text:list text:style-name="LFO3" text:continue-numbering="true">
              <text:list-item>
                <text:p text:style-name="P649"/>
              </text:list-item>
            </text:list>
          </table:table-cell>
          <table:table-cell table:style-name="TableCell650" table:number-columns-spanned="3">
            <text:p text:style-name="P651"><text:span text:style-name="T652">Направление «Деятельность в сфере патриотического, в том числе военно-патриотического, воспитания граждан Российской Федерации»</text:span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Формирование уникального образа Свердловской области и отдельных населенных<text:s/>пунктов, выдающихся уральцев путем создания<text:s/><text:line-break/>и распространения медиа- (интернет-, аудио-,<text:s/><text:line-break/>видео-, печатной) продукции патриотической направленности</text:p>
          </table:table-cell>
          <table:table-cell table:style-name="TableCell658">
            <text:p text:style-name="P659">500,00</text:p>
          </table:table-cell>
          <table:table-cell table:style-name="TableCell660">
            <text:p text:style-name="P661">1500,00</text:p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Поддержка деятельности ветеранских организаций, направленной на реализацию проектов<text:s/><text:line-break/>по<text:s/>увековечению подвигов защитников Отечества<text:s/><text:line-break/>в рамках Года защитника Отечества</text:p>
          </table:table-cell>
          <table:table-cell table:style-name="TableCell667">
            <text:p text:style-name="P668">400,00</text:p>
          </table:table-cell>
          <table:table-cell table:style-name="TableCell669">
            <text:p text:style-name="P670">800,00</text:p>
          </table:table-cell>
        </table:table-row>
        <table:table-row table:style-name="TableRow671">
          <table:table-cell table:style-name="TableCell672">
            <text:list text:style-name="LFO3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Формирование исторической памяти, сохранение историко-культурного наследия Урала, уважения<text:s/><text:line-break/>к историческому прошлому и памятным датам<text:s/><text:soft-page-break/>России, развитие<text:s/>исторической реконструкции<text:line-break/>с применением современных методик и форм</text:p>
          </table:table-cell>
          <table:table-cell table:style-name="TableCell676">
            <text:p text:style-name="P677">400,00</text:p>
          </table:table-cell>
          <table:table-cell table:style-name="TableCell678">
            <text:p text:style-name="P679">2000,00</text:p>
          </table:table-cell>
        </table:table-row>
        <table:table-row table:style-name="TableRow680">
          <table:table-cell table:style-name="TableCell681">
            <text:list text:style-name="LFO3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Поддержка <text:s/>мероприятий местных (первичных) отделений российского движения детей и молодежи, посвященных 80-летию Победы</text:p>
          </table:table-cell>
          <table:table-cell table:style-name="TableCell685">
            <text:p text:style-name="P686">400,00</text:p>
          </table:table-cell>
          <table:table-cell table:style-name="TableCell687">
            <text:p text:style-name="P688">2400,00</text:p>
          </table:table-cell>
        </table:table-row>
        <table:table-row table:style-name="TableRow689">
          <table:table-cell table:style-name="TableCell690">
            <text:list text:style-name="LFO3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Реализация<text:s/>гражданско-патриотических проектов, направленных на поддержку и развитие инфраструктуры военно-патриотических клубов<text:s/><text:line-break/>в муниципальных образованиях Свердловской области с численностью населения менее<text:s/><text:line-break/>70 тысяч человек</text:p>
          </table:table-cell>
          <table:table-cell table:style-name="TableCell694">
            <text:p text:style-name="P695">400,00</text:p>
          </table:table-cell>
          <table:table-cell table:style-name="TableCell696">
            <text:p text:style-name="P697">1200,00</text:p>
          </table:table-cell>
        </table:table-row>
        <table:table-row table:style-name="TableRow698">
          <table:table-cell table:style-name="TableCell699">
            <text:list text:style-name="LFO3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Реализация<text:s/>гражданско-патриотических проектов, направленных на развитие инфраструктуры<text:s/><text:line-break/>и интерактивных технологий школьных музеев*<text:line-break/><text:s/>в сельских школах</text:p>
          </table:table-cell>
          <table:table-cell table:style-name="TableCell703">
            <text:p text:style-name="P704">1000,00</text:p>
          </table:table-cell>
          <table:table-cell table:style-name="TableCell705">
            <text:p text:style-name="P706">2000,00</text:p>
          </table:table-cell>
        </table:table-row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Всего</text:p>
          </table:table-cell>
          <table:table-cell table:style-name="TableCell712">
            <text:p text:style-name="P713">х</text:p>
          </table:table-cell>
          <table:table-cell table:style-name="TableCell714">
            <text:p text:style-name="P715">9900,00</text:p>
          </table:table-cell>
        </table:table-row>
        <table:table-row table:style-name="TableRow716">
          <table:table-cell table:style-name="TableCell717">
            <text:list text:style-name="LFO3" text:continue-numbering="true">
              <text:list-item>
                <text:p text:style-name="P718"/>
              </text:list-item>
            </text:list>
          </table:table-cell>
          <table:table-cell table:style-name="TableCell719" table:number-columns-spanned="3">
            <text:p text:style-name="P720"><text:span text:style-name="T721">Направление «Проведение поисковой работы, направленной на выявление неизвестных<text:s/></text:span><text:span text:style-name="T722">воинских захоронений и непогребенных останков защитников Отечества, установление имен погибших и пропавших без вести при защите Отечества»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Организация и проведение мероприятий, направленных на вовлечение детей и молодежи<text:s/><text:line-break/>в поисковую деятельность</text:p>
          </table:table-cell>
          <table:table-cell table:style-name="TableCell728">
            <text:p text:style-name="P729">1000,00</text:p>
          </table:table-cell>
          <table:table-cell table:style-name="TableCell730">
            <text:p text:style-name="P731">2000,00</text:p>
          </table:table-cell>
        </table:table-row>
        <table:table-row table:style-name="TableRow732">
          <table:table-cell table:style-name="TableCell733">
            <text:list text:style-name="LFO3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Всего</text:p>
          </table:table-cell>
          <table:table-cell table:style-name="TableCell737">
            <text:p text:style-name="P738">х</text:p>
          </table:table-cell>
          <table:table-cell table:style-name="TableCell739">
            <text:p text:style-name="P740">2000,00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 table:number-columns-spanned="3">
            <text:p text:style-name="P745"><text:span text:style-name="T746">Направление «Вовлечение детей и молодежи в социально-экономическую, общественно-политическую и культурную жизнь общества»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Поддержка проектов, направленных<text:s/><text:line-break/>на профессиональное развитие молодых специалистов</text:p>
          </table:table-cell>
          <table:table-cell table:style-name="TableCell752">
            <text:p text:style-name="P753">500,00</text:p>
          </table:table-cell>
          <table:table-cell table:style-name="TableCell754">
            <text:p text:style-name="P755">1000,00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Всего</text:p>
          </table:table-cell>
          <table:table-cell table:style-name="TableCell761">
            <text:p text:style-name="P762">х</text:p>
          </table:table-cell>
          <table:table-cell table:style-name="TableCell763">
            <text:p text:style-name="P764">1000,00</text:p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 table:number-columns-spanned="3">
            <text:p text:style-name="P769"><text:span text:style-name="T770">Направление «Благотворительная деятельность, а также деятельность<text:s/></text:span><text:span text:style-name="T771"><text:line-break/></text:span><text:span text:style-name="T772">в области организации и поддержки благотворительности и добровольчества (волонтерства)»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Реализация волонтерскими организациями проектов, направленных на оказание помощи<text:s/>военнослужащим и их семьям</text:p>
          </table:table-cell>
          <table:table-cell table:style-name="TableCell778">
            <text:p text:style-name="P779">500,00</text:p>
          </table:table-cell>
          <table:table-cell table:style-name="TableCell780">
            <text:p text:style-name="P781">1000,00</text:p>
          </table:table-cell>
        </table:table-row>
        <table:table-row table:style-name="TableRow782">
          <table:table-cell table:style-name="TableCell783">
            <text:list text:style-name="LFO3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Всего</text:p>
          </table:table-cell>
          <table:table-cell table:style-name="TableCell787">
            <text:p text:style-name="P788">х</text:p>
          </table:table-cell>
          <table:table-cell table:style-name="TableCell789">
            <text:p text:style-name="P790">1000,00</text:p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/>
              </text:list-item>
            </text:list>
          </table:table-cell>
          <table:table-cell table:style-name="TableCell794" table:number-columns-spanned="3">
            <text:p text:style-name="P795"><text:span text:style-name="T796">Направление «Д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<text:s/></text:span><text:span text:style-name="T797">морально-психологического состояния граждан, физической культуры и спорта<text:s/></text:span><text:span text:style-name="T798"><text:line-break/></text:span><text:span text:style-name="T799">и содействие указанной деятельности, а также содействие духовному развитию личности»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Поддержка дополнительных общеобразовательных программ технической направленности, реализуемых<text:s/>некоммерческими организациями**</text:p>
          </table:table-cell>
          <table:table-cell table:style-name="TableCell805">
            <text:p text:style-name="P806">400,00</text:p>
          </table:table-cell>
          <table:table-cell table:style-name="TableCell807">
            <text:p text:style-name="P808">800,00</text:p>
          </table:table-cell>
        </table:table-row>
        <table:table-row table:style-name="TableRow809">
          <table:table-cell table:style-name="TableCell810">
            <text:list text:style-name="LFO3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Всего<text:tab/></text:p>
          </table:table-cell>
          <table:table-cell table:style-name="TableCell814">
            <text:p text:style-name="P815">х</text:p>
          </table:table-cell>
          <table:table-cell table:style-name="TableCell816">
            <text:p text:style-name="P817">800,00</text:p>
          </table:table-cell>
        </table:table-row>
        <table:table-row table:style-name="TableRow818">
          <table:table-cell table:style-name="TableCell819">
            <text:list text:style-name="LFO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Итого</text:span></text:p>
          </table:table-cell>
          <table:table-cell table:style-name="TableCell824">
            <text:p text:style-name="P825">х</text:p>
          </table:table-cell>
          <table:table-cell table:style-name="TableCell826">
            <text:p text:style-name="P827"><text:span text:style-name="T828">14 700,0</text:span></text:p>
          </table:table-cell>
        </table:table-row>
      </table:table>
      <text:p text:style-name="P829">*Школьный музей должен быть паспортизирован или запланирован к паспортизации<text:s/><text:line-break/>по результатам проекта в соответствии с утвержденными требованиями.</text:p>
      <text:p text:style-name="P830"><text:span text:style-name="T831">**Требуется лицензия на<text:s/></text:span><text:span text:style-name="T832">осуществление образовательно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user-account__name" style:display-name="user-account__name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Литвин Марина Рышардовна</dc:creator>
    <meta:creation-date>2025-02-05T11:16:00Z</meta:creation-date>
    <dc:date>2025-02-06T05:20:00Z</dc:date>
    <meta:print-date>2023-01-09T04:18:00Z</meta:print-date>
    <meta:template xlink:href="Normal" xlink:type="simple"/>
    <meta:editing-cycles>4</meta:editing-cycles>
    <meta:editing-duration>PT420S</meta:editing-duration>
    <meta:document-statistic meta:page-count="10" meta:paragraph-count="50" meta:word-count="3775" meta:character-count="25249" meta:row-count="179" meta:non-whitespace-character-count="21524"/>
  </office:meta>
</office:document-meta>
</file>