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31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2" style:parent-style-name="Абзацсписка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3" style:parent-style-name="Абзацсписка" style:family="paragraph">
      <style:paragraph-properties style:text-autospace="none" fo:text-align="justify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3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3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1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2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Абзацсписка" style:family="paragraph">
      <style:paragraph-properties style:text-autospace="none"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margin-bottom="0in" fo:line-height="100%" fo:margin-left="4.52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0.6861in" style:use-optimal-column-width="false"/>
    </style:style>
    <style:style style:name="TableColumn183" style:family="table-column">
      <style:table-column-properties style:column-width="3.740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181" style:family="table">
      <style:table-properties style:width="6.887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 fo:margin-left="-0.075in" fo:margin-right="-0.075in">
        <style:tab-stops>
          <style:tab-stop style:type="left" style:position="1.3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3.7402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198" style:family="table">
      <style:table-properties style:width="6.8909in" fo:margin-left="-0.0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1" style:family="table-row">
      <style:table-row-properties style:min-row-height="0.345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min-row-height="0.547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9" style:family="table-row">
      <style:table-row-properties style:min-row-height="0.36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min-row-height="0.547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min-row-height="0.547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бычный" style:family="paragraph">
      <style:paragraph-properties fo:margin-bottom="0in" fo:line-height="100%">
        <style:tab-stops>
          <style:tab-stop style:type="left" style:position="1.243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min-row-height="0.182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min-row-height="0.339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 fo:text-indent="-0.3027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 fo:line-height="100%" fo:text-indent="-0.3229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 fo:margin-bottom="0in" fo:line-height="100%" fo:text-indent="-0.3229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style:vertical-align="auto" fo:margin-bottom="0in" fo:line-height="100%" fo:text-indent="-0.3229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min-row-height="0.505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 fo:margin-right="-0.0701in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3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min-row-height="0.115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веб" style:family="paragraph">
      <style:paragraph-properties fo:margin-top="0in" fo:margin-bottom="0in" fo:line-height="100%"/>
    </style:style>
    <style:style style:name="T5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>
        <style:tab-stops>
          <style:tab-stop style:type="left" style:position="1.243in"/>
        </style:tab-stops>
      </style:paragraph-properties>
    </style:style>
    <style:style style:name="T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4" style:family="table-row">
      <style:table-row-properties style:min-row-height="0.096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3" style:family="table-row">
      <style:table-row-properties style:min-row-height="0.359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2" style:family="table-row">
      <style:table-row-properties style:min-row-height="0.359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2" style:family="table-row">
      <style:table-row-properties style:min-row-height="0.170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>
        <style:tab-stops>
          <style:tab-stop style:type="left" style:position="0.2201in"/>
          <style:tab-stop style:type="left" style:position="2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81" style:family="table-row">
      <style:table-row-properties style:min-row-height="0.359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90" style:family="table-row">
      <style:table-row-properties style:min-row-height="0.3597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margin-bottom="0in" fo:line-height="100%">
        <style:tab-stops>
          <style:tab-stop style:type="left" style:position="0.2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00" style:family="table-row">
      <style:table-row-properties style:min-row-height="0.3597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0" style:family="table-row">
      <style:table-row-properties style:min-row-height="0.359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1" style:family="table-row">
      <style:table-row-properties style:min-row-height="0.359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30" style:family="table-row">
      <style:table-row-properties style:min-row-height="0.3597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0" style:family="table-row">
      <style:table-row-properties style:min-row-height="0.359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9" style:family="table-row">
      <style:table-row-properties style:min-row-height="0.1027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8" style:family="table-row">
      <style:table-row-properties style:min-row-height="0.102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 fo:margin-bottom="0in" fo:line-height="100%" fo:text-indent="-0.3333in">
        <style:tab-stops>
          <style:tab-stop style:type="left" style:position="-10.2569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 fo:margin-left="-0.0708in" fo:margin-right="-0.0777in">
        <style:tab-stops/>
      </style:paragraph-properties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fo:text-align="end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<text:span text:style-name="T4">Объявление</text:span></text:p>
      <text:p text:style-name="P5">о проведении конкурса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<text:s/>сфере образования и молодежной политики Свердловской области, в 2024 году</text:p>
      <text:p text:style-name="P6"/>
      <text:p text:style-name="P7">Министерство образования и молодежной политики Свердловской области (далее – Министерство) объявляет о проведении конкурса по предоставлению<text:s/><text:line-break/>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 молодежной политики Свердловской области, в 2024 году (далее – конкурс)<text:s/><text:line-break/>с 27 декабря 2023 года до 18 апреля 2024 года.</text:p>
      <text:p text:style-name="P8">Прием заявок социально<text:s/>ориентированных некоммерческих организаций на участие в конкурсе (далее – заявки) осуществляется с 27 декабря 2023 года, дата окончания приема заявок – 16 февраля 2024 года.</text:p>
      <text:p text:style-name="P9"><text:span text:style-name="T10">Конкурс проводится в целях поддержки некоммерческих организаций, реализующих прое</text:span><text:span text:style-name="T11">кты (программы, мероприятия) в сфере образования и молодежной политики Свердловской области, в соответствии с Порядком предоставления<text:s/></text:span><text:span text:style-name="T12"><text:line-break/></text:span><text:span text:style-name="T13">из областного бюджета субсидий социально ориентированным некоммерческим организациям, реализующим проекты (программы, мер</text:span><text:span text:style-name="T14">оприятия) в сфере образования и молодежной политики Свердловской области, утвержденным постановлением Правительства Свердловской области от 02.04.2020 № 207-ПП<text:s/></text:span><text:span text:style-name="T15">(в действующей редакции)</text:span><text:span text:style-name="T16"><text:s/>(далее – Порядок), по следующим направлениям:</text:span></text:p>
      <text:list text:style-name="LFO1" text:continue-numbering="true">
        <text:list-item>
          <text:p text:style-name="P17">развитие межнационального<text:s/>сотрудничества, сохранение и защита самобытности, культуры, языков и традиций народов Российской Федерации;</text:p>
        </text:list-item>
        <text:list-item>
          <text:p text:style-name="P18">патриотическое, в том числе военно-патриотическое, воспитание граждан Российской Федерации;</text:p>
        </text:list-item>
        <text:list-item>
          <text:p text:style-name="P19">вовлечение детей и молодежи в социально-экономическую,<text:s/>общественно-политическую и культурную жизнь общества;</text:p>
        </text:list-item>
        <text:list-item>
          <text:p text:style-name="P20">развитие гражданской активности детей и молодежи, в том числе добровольчества (волонтерства);</text:p>
        </text:list-item>
        <text:list-item>
          <text:p text:style-name="P21">образование детей, просветительская деятельность;</text:p>
        </text:list-item>
        <text:list-item>
          <text:p text:style-name="P22">психолого-педагогическое и социальное сопровождение детей<text:s/>с ограниченными возможностями здоровья и детей-инвалидов;</text:p>
        </text:list-item>
        <text:list-item>
          <text:p text:style-name="P23">профилактика социально опасных форм поведения и формирование здорового образа жизни детей и молодежи.</text:p>
        </text:list-item>
      </text:list>
      <text:p text:style-name="P24"/>
      <text:p text:style-name="P25">К участию в конкурсе приглашаются некоммерческие организации, созданные в формах,<text:s/>предусмотренных Федеральным законом от 12 января 1996 года № 7-ФЗ<text:s/><text:line-break/>«О некоммерческих организациях», осуществляющие на территории Свердловской области в соответствии со своими учредительными документами виды деятельности по вышеуказанным направлениям и соответствующие требованиям пункта 10 Порядка:</text:p>
      <text:p text:style-name="P26">1) некоммерческие организации зарегистрированы на территории Свердловской области и осуществляют деятельность в качестве юридического лица не менее одного года на день подачи заявки;</text:p>
      <text:p text:style-name="P27">2) некоммерческие организации<text:s/>не находятся в процессе реорганизации (за исключением реорганизации в форме присоединения к юридическому лицу, являющемуся участником отбора, другого юридического лица), ликвидации,<text:s/><text:line-break/>в отношении них не введена процедура банкротства, деятельность некоммерческих<text:s/><text:soft-page-break/>организаций не приостановлена в порядке, предусмотренном законодательством Российской Федерации;</text:p>
      <text:p text:style-name="P28">3) у некоммерческих организаций отсутствует неисполненная обязанность<text:s/><text:line-break/>по уплате налогов, сборов, страховых взносов, пеней, штрафов, процентов, подлежащих<text:s/>уплате в соответствии с законодательством Российской Федерации<text:s/><text:line-break/>о налогах и сборах;</text:p>
      <text:p text:style-name="P29">4) у некоммерческих организаций отсутствует просроченная задолженность<text:s/><text:line-break/>по возврату в областной бюджет субсидии в соответствии с Порядком, субсидий, бюджетных инвестиций,<text:s/>предоставленных в том числе в соответствии<text:s/><text:line-break/>с иными правовыми актами, и иная просроченная (неурегулированная) задолженность по денежным обязательствам перед Свердловской областью;</text:p>
      <text:p text:style-name="P30">5) некоммерческие организации имеют лицензию на образовательную деятельность<text:s/>(при участии в конкурсе на реализацию образовательных программ).</text:p>
      <text:p text:style-name="P31">Участниками конкурса не могут быть (пункт 9 Порядка):</text:p>
      <text:p text:style-name="P32">1) потребительские кооперативы, к которым относятся в том числе жилищные, жилищно-строительные и гаражные кооперативы, садоводческие, огороднические<text:s/><text:line-break/>и дачные потребительские кооперативы, общества взаимного страхования, кредитные кооперативы, фонды проката, сельскохозяйственные потребительские кооперативы;</text:p>
      <text:p text:style-name="P33">2) политические партии;</text:p>
      <text:p text:style-name="P34">3) саморегулируемые организации;</text:p>
      <text:p text:style-name="P35">4) объединения работодателей;</text:p>
      <text:p text:style-name="P36">5) объединения кооперативов;</text:p>
      <text:p text:style-name="P37">6) торгово-промышленные палаты;</text:p>
      <text:p text:style-name="P38">7) товарищества собственников недвижимости, к которым относятся в том числе товарищества собственников жилья;</text:p>
      <text:p text:style-name="P39">8) адвокатские палаты;</text:p>
      <text:p text:style-name="P40">9) адвокатские образования;</text:p>
      <text:p text:style-name="P41">10) нотариальные палаты;</text:p>
      <text:p text:style-name="P42">11)<text:s/>государственно-общественные и общественно-государственные организации (объединения), их территориальные (структурные) подразделения (отделения), в том числе являющиеся отдельными юридическими лицами;</text:p>
      <text:p text:style-name="P43">12) государственные и муниципальные организации;</text:p>
      <text:p text:style-name="P44">13) микрофинансовые организации.</text:p>
      <text:p text:style-name="P45">К участию в конкурсе не допускаются некоммерческие организации (пункт 11 Порядка):</text:p>
      <text:p text:style-name="P46">1)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<text:s/>предусматривающих раскрытия и пред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47">2) имеющие задолженность перед Министерством по отчетности, предусмотренной соглашениями о предоставлении субсидии, использование которой завершено (если сроки представления такой отчетности наступили до дня окончания приема заявок);</text:p>
      <text:p text:style-name="P48">3) допустившие нецелевое использование субсидии, предусмотренной соглашениями о предоставлении субсидии,<text:s/>использование которой завершено, и (или)<text:s/><text:soft-page-break/>представившие в Министерство подложные документы и (или) недостоверную информацию и отчетность;</text:p>
      <text:p text:style-name="P49">4) получающие средства из федерального бюджета (бюджета Свердловской области, местного бюджета) на основании иных нормативных правовых актов Российской Федерации (нормативных правовых актов Свердловской области, муниципальных правовых актов) на цель, установленную в Порядке;</text:p>
      <text:p text:style-name="P50">5) не соответствующие требованиям, указанным в пункте 10 Порядка.</text:p>
      <text:p text:style-name="P51"/>
      <text:p text:style-name="P52">Перечень направлений и тематик направлений конкурса, максимальный размер субсидии на один проект (программу, мероприятие) (далее – проект) и общий объем субсидий по направлениям (тематикам) конкурса прилагаются.</text:p>
      <text:p text:style-name="P53"/>
      <text:p text:style-name="P54"><text:span text:style-name="T55">Заявки на участие в конкурсе принимаются с 27 декабря 2023 года по 16 февра</text:span><text:span text:style-name="T56">ля 2024 года (включительно)</text:span><text:span text:style-name="T57"><text:s/>по адресу: г. Екатеринбург, ул. Белинского, д. 163 (здание государственного бюджетного общеобразовательного учреждения Свердловской области, реализующего адаптированные основные общеобразовательные программы, «Центр психолого-ме</text:span><text:span text:style-name="T58">дико-социального сопровождения «Эхо», 2-й этаж, каб. 209), в рабочие дни по предварительной записи по телефону: (343) 210-99-22 с 09.00 до 17.00 (в пятницу с 09.00 до 16.00), перерыв с 12.30 до 13.30.</text:span></text:p>
      <text:p text:style-name="P59">Требования к заявке указаны в пунктах 14–16 Порядка. Заявка должна содержать:</text:p>
      <text:p text:style-name="P60">1) заявку на участие в конкурсе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вердловской области, по форме согласно приложению № 1 к Порядку;</text:p>
      <text:p text:style-name="P61">2) информацию о некоммерческой организации, включающую:</text:p>
      <text:p text:style-name="P62">информационную карту социально ориентированной некоммерческой организации по форме согласно приложению № 2 к Порядку;</text:p>
      <text:p text:style-name="P63">копию устава некоммерческой организации;</text:p>
      <text:p text:style-name="P64">справку, подтверждающую отсутствие процедуры реорганизации<text:s/><text:line-break/>(за исключением реорганизации в форме присоединения к юридическому лицу, являющемуся участником отбора, другого юридического лица), ликвидации некоммерческой организации или принятия арбитражным судом решения о признании некоммерческой организации банкротом и об открытии конкурсного производства,<text:s/><text:line-break/>по состоянию не ранее чем на первое число месяца, предшествующего месяцу подачи заявки, подписанную руководителем (уполномоченным им лицом) некоммерческой организации и заверенную печатью некоммерческой организации (при наличии);</text:p>
      <text:p text:style-name="P65">справку, выданную налоговым органом, подтверждающую отсутствие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 состоянию не ранее первого числа месяца, предшествующего месяцу подачи заявки;</text:p>
      <text:p text:style-name="P66">согласие на осуществление Министерством и органами государственного финансового контроля Свердловской области контроля за соблюдением цели, условий и порядка предоставления субсидий в свободной форме, подписанное руководителем (уполномоченным им лицом) некоммерческой организации и заверенное печатью некоммерческой организации (при наличии);</text:p>
      <text:p text:style-name="P67">согласие на публикацию (размещение) в информационно-телекоммуникационной сети «Интернет» информации об участнике конкурса, о подаваемой им заявке, о проекте (программе, мероприятии), заявленном на конкурс, результатах его реализации, иной<text:s/><text:soft-page-break/>информации об участнике<text:s/>конкурса или его проекте (программе, мероприятии), связанной с конкурсом, в свободной форме, подписанное руководителем (уполномоченным им лицом) некоммерческой организации и заверенное печатью некоммерческой организации (при наличии);</text:p>
      <text:p text:style-name="P68">справку о том, что некоммерческая организация не получает средства на цель, установленную в Порядке, из федерального бюджета, областного бюджета, местного бюджета в рамках иных нормативных правовых актов Российской Федерации инормативных правовых актов Свердловской области по<text:s/>состоянию<text:s/><text:line-break/>не ранее первого числа месяца, предшествующего месяцу подачи заявки, подписанную руководителем (уполномоченным им лицом) некоммерческой организации и заверенную печатью некоммерческой организации (при наличии);</text:p>
      <text:p text:style-name="P69">документ, подтверждающий полномочия руководителя некоммерческой организации (уполномоченного им лица);</text:p>
      <text:p text:style-name="P70">3) информацию о проекте (программе, мероприятии) социально ориентированной некоммерческой организации по форме согласно приложению № 3 к Порядку.</text:p>
      <text:p text:style-name="P71">Формы заявки и прилагаемых к ней документов в формате word размещены на официальном сайте Министерства в информационно-телекоммуникационной сети «Интернет» (minobraz.egov66.ru) (далее – официальный сайт Министерства) в рубрике «Взаимодействие с негосударственным сектором, СОНКО» (раздел «Конкурс<text:s/>СОНКО (2024 год)», подраздел «Документы по вопросам предоставления субсидий и проведения конкурсов»).</text:p>
      <text:p text:style-name="P72"/>
      <text:p text:style-name="P73"><text:span text:style-name="T74">Срок реализации проектов</text:span><text:span text:style-name="T75"><text:s/>(программ, мероприятий) в сфере образования и молодежной политики Свердловской области социально ориентированных некоммерческих<text:s/></text:span><text:span text:style-name="T76">организаций –<text:s/></text:span><text:span text:style-name="T77">до 25 декабря 2024 года</text:span><text:span text:style-name="T78">.</text:span></text:p>
      <text:p text:style-name="P79"/>
      <text:p text:style-name="P80">Заявка представляется на бумажном носителе и в электронном виде (в формате pdf, word) в одном экземпляре в запечатанном конверте (на конверте указываются наименование конкурса, направления и тематики конкурса,<text:s/>наименование организации, юридический адрес организации, ставятся печать (при наличии) и подпись руководителя). Заявка на бумажном носителе представляется прошитой, пронумерованной, подписанной руководителем (уполномоченным им лицом) некоммерческой организации и заверенной печатью некоммерческой организации (при наличии).</text:p>
      <text:p text:style-name="P81"/>
      <text:p text:style-name="P82">В соответствии с пунктом 19 Порядка некоммерческая организация вправе представить на конкурс не более одного проекта по каждой тематике направлений конкурса с запрашиваемой суммой субсидии не более максимального размера субсидии на один проект.</text:p>
      <text:p text:style-name="P83">Каждый проект оформляется отдельной заявкой.</text:p>
      <text:p text:style-name="P84"/>
      <text:p text:style-name="P85">В соответствии с пунктом 17 Порядка не регистрируются и не рассматриваются заявки, поступившие после окончания срока приема заявок (в том числе<text:s/>посредством почтовой связи), указанного в настоящем объявлении.</text:p>
      <text:p text:style-name="P86"><text:span text:style-name="T87">Пунктом 18 Порядка предусмотрено, что заявка может быть отозвана или в нее могут быть внесены изменения до окончания срока приема заявок путем официального письменного обращения некоммерческой</text:span><text:span text:style-name="T88"><text:s/>организации. На основании официального письменного обращения некоммерческой организации в Министерство заявка возвращается некоммерческой организации в полном объеме для внесения изменений в заявку. Доработанная заявка в установленном Порядком формате под</text:span><text:span text:style-name="T89">ается и<text:s/></text:span><text:soft-page-break/><text:span text:style-name="T90">регистрируются только при условии ее подачи по адресу и в сроки, указанные в настоящем объявлении.</text:span></text:p>
      <text:p text:style-name="P91">Принятые на конкурс заявки возврату и дальнейшему копированию не подлежат.</text:p>
      <text:p text:style-name="P92"/>
      <text:p text:style-name="P93">В соответствии с пунктом 39 Порядка техническая экспертиза полноты и правильности оформления документов, представляемых некоммерческими организациями на конкурс, проводится группой технического сопровождения конкурса в течение 10 рабочих дней со дня завершения приема заявок.</text:p>
      <text:p text:style-name="P94"/>
      <text:p text:style-name="P95">В соответствии с пунктами 36–37 Порядка каждая заявка оценивается<text:s/><text:line-break/>не менее чем тремя экспертами конкурса. Заявка оценивается экспертом конкурса<text:s/><text:line-break/>в соответствии с критериями, указанными в пунктах 42 и 43 Порядка, и методикой оценки:</text:p>
      <text:p text:style-name="P96">Критерии оценки деятельности некоммерческой организации:</text:p>
      <text:p text:style-name="P97">1) наличие опыта реализации проектов (максимальное количество баллов – 3);</text:p>
      <text:p text:style-name="P98">2) информационная открытость некоммерческой организации (максимальное количество баллов – 3);</text:p>
      <text:p text:style-name="P99">3) наличие опыта использования ресурса добровольчества (максимальное количество баллов – 3);</text:p>
      <text:p text:style-name="P100">4) масштабы<text:s/>реализации проектов (максимальное количество баллов – 3).</text:p>
      <text:p text:style-name="P101">Максимальное количество баллов оценки деятельности некоммерческой организации – 12.</text:p>
      <text:p text:style-name="P102">Критерии оценки проекта:</text:p>
      <text:p text:style-name="P103">1) целенаправленность проекта (максимальное количество баллов – 4);</text:p>
      <text:p text:style-name="P104">2) результативность проекта (максимальное количество баллов – 15);</text:p>
      <text:p text:style-name="P105">3) актуальность и социальная значимость проекта, социальная эффективность его реализации (максимальное количество баллов – 8);</text:p>
      <text:p text:style-name="P106">4) инновационность, уникальность проекта (максимальное количество баллов – 3);</text:p>
      <text:p text:style-name="P107">5) ресурсность проекта (максимальное количество баллов – 12);</text:p>
      <text:p text:style-name="P108">6) реалистичность бюджета проекта и обоснованность планируемых расходов на реализацию проекта (максимальное количество баллов – 6);</text:p>
      <text:p text:style-name="P109">7) экономическая эффективность планируемых расходов на реализацию<text:s/>проекта (максимальное количество баллов – 3).</text:p>
      <text:p text:style-name="P110">Максимальное количество баллов оценки проекта – 51.</text:p>
      <text:p text:style-name="P111">Методика оценки проектов участников конкурса экспертами конкурса представлена в приложении № 4 к Порядку.</text:p>
      <text:p text:style-name="P112">В соответствии с пунктом 6 Порядка результатом<text:s/>предоставления субсидии является своевременная и в полном объеме реализация некоммерческой организацией проекта, на который предоставлена субсидия по итогам конкурса.</text:p>
      <text:p text:style-name="P113">Некоммерческие организации обеспечивают достижение показателей, необходимых для достижения результатов предоставления субсидии, планируемых<text:s/><text:line-break/>к получению при достижении результатов проектов (далее – значения показателей), значения которых устанавливаются в соглашениях (пункт 61 Порядка).</text:p>
      <text:p text:style-name="P114"/>
      <text:p text:style-name="P115">Соглашение о предоставлении субсидий заключается в течение<text:s/><text:line-break/>30 календарных дней после размещения на официальном сайте Министерства<text:s/><text:line-break/>в рубрике «Взаимодействие с негосударственным сектором, СОНКО» (раздел «Конкурс СОНКО (2024 год)», подраздел «Нормативные документы») приказа о результатах конкурса и предоставлении субсидий победителям конкурса (пункт 53 Порядка).</text:p>
      <text:p text:style-name="P116"/>
      <text:p text:style-name="P117"><text:span text:style-name="T118">Размещение результатов конкурса на официальном сайте Министерства –<text:s/></text:span><text:span text:style-name="T119"><text:line-break/></text:span><text:span text:style-name="T120">до 18 апреля 2024 года.</text:span></text:p>
      <text:p text:style-name="P121"/>
      <text:p text:style-name="P122">Порядок и иные нормативные правовые акты по проведению конкурса в 2024 году размещены на официальном сайте Министерства в рубрике «Взаимодействие с негосударственным сектором, СОНКО».</text:p>
      <text:p text:style-name="P123"/>
      <text:p text:style-name="P124">Консультации по вопросам подготовки и приема заявок на конкурс можно получить по электронной почте: shiriaeva@mcos-so.ru, телефонам: (343) 210-99-22 (Ширяева Алла Валерьевна), (343) 210-21-22 (Баженова Валентина Леонидовна).</text:p>
      <text:p text:style-name="P125"/>
      <text:p text:style-name="P126"><text:span text:style-name="T127">По вопросам разъяснения положений настоящего объявления можно обращаться с 27 декабря 2023 года до 18 апреля 2024 года в Министерство по электронной почте: o.petrova@egov66.ru, телефону: (343) 312-00-04, доб. 0</text:span><text:span text:style-name="T128">68 (Петрова Ольга Геннадьевна).</text:span></text:p>
      <text:p text:style-name="P129"/>
      <text:p text:style-name="P130">Контактная информация о Министерстве образования и молодежной политики Свердловской области:</text:p>
      <text:list text:style-name="LFO2" text:continue-numbering="true">
        <text:list-item>
          <text:p text:style-name="P131">место нахождения: г. Екатеринбург, ул. Малышева, д. 33;</text:p>
        </text:list-item>
        <text:list-item>
          <text:p text:style-name="P132">почтовый адрес: 620075, г. Екатеринбург, ул. Малышева, д. 33;</text:p>
        </text:list-item>
        <text:list-item>
          <text:p text:style-name="P133"><text:span text:style-name="T134">электронная<text:s/></text:span><text:span text:style-name="T135">почта:<text:s/></text:span><text:a xlink:href="mailto:info.minobraz@egov66.ru" office:target-frame-name="_top" xlink:show="replace"><text:span text:style-name="T136">info</text:span><text:span text:style-name="T137">.</text:span><text:span text:style-name="T138">minobraz</text:span><text:span text:style-name="T139">@</text:span><text:span text:style-name="T140">egov</text:span><text:span text:style-name="T141">66.</text:span><text:span text:style-name="T142">ru</text:span></text:a><text:span text:style-name="T143">;</text:span></text:p>
        </text:list-item>
        <text:list-item>
          <text:p text:style-name="P144"><text:span text:style-name="T145">сайт:<text:s/></text:span><text:a xlink:href="https://minobraz.egov66.ru/" office:target-frame-name="_top" xlink:show="replace"><text:span text:style-name="T146">https://minobraz.egov66.ru/</text:span></text:a><text:span text:style-name="T147">.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Приложение к объявлению</text:p>
      <text:p text:style-name="P176"/>
      <text:p text:style-name="P177"/>
      <text:p text:style-name="P178">ПЕРЕЧЕНЬ<text:s/></text:p>
      <text:p text:style-name="P179">направлений и тематик направлений<text:s/>конкурса 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вердловской области,<text:s/><text:line-break/>в 2024 году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омер строки</text:p>
          </table:table-cell>
          <table:table-cell table:style-name="TableCell189">
            <text:p text:style-name="P190">Направление и тематика направления конкурса<text:s/><text:line-break/>по предоставлению из областного бюджета субсидий социально ориентированным некоммерческим организациям, реализующим проекты (программы, мероприятия) в сфере образования и молодежной политики Свердловской области</text:p>
          </table:table-cell>
          <table:table-cell table:style-name="TableCell191">
            <text:p text:style-name="P192">Максимальный размер субсидии<text:s/></text:p>
            <text:p text:style-name="P193">на один проект</text:p>
            <text:p text:style-name="P194">(тыс. рублей)</text:p>
          </table:table-cell>
          <table:table-cell table:style-name="TableCell195">
            <text:p text:style-name="P196">Общий объем субсидии по тематике направления и направлению конкурса<text:s/><text:line-break/>(тыс. рублей)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1</text:p>
            </table:table-cell>
            <table:table-cell table:style-name="TableCell206">
              <text:p text:style-name="P207">2</text:p>
            </table:table-cell>
            <table:table-cell table:style-name="TableCell208">
              <text:p text:style-name="P209">3</text:p>
            </table:table-cell>
            <table:table-cell table:style-name="TableCell210">
              <text:p text:style-name="P211">4</text:p>
            </table:table-cell>
          </table:table-row>
        </table:table-header-rows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3">
            <text:p text:style-name="P216"><text:span text:style-name="T217">Направление «Развитие межнационального сотрудничества, сохранение<text:s/></text:span><text:span text:style-name="T218"><text:line-break/></text:span><text:span text:style-name="T219">и защита самобытности, культуры, языков<text:s/></text:span><text:span text:style-name="T220">и традиций народов Российской Федерации»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Реализация этнокультурных проектов, изучение культуры, обычаев, традиций и языков народов Урала<text:s/></text:p>
          </table:table-cell>
          <table:table-cell table:style-name="TableCell226">
            <text:p text:style-name="P227">300,00</text:p>
          </table:table-cell>
          <table:table-cell table:style-name="TableCell228">
            <text:p text:style-name="P229">900,00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Реализация мероприятий, направленных на сохранение языков народов Российской Федерации, в том числе<text:s/>русского языка как государственного</text:p>
          </table:table-cell>
          <table:table-cell table:style-name="TableCell235">
            <text:p text:style-name="P236">300,00</text:p>
          </table:table-cell>
          <table:table-cell table:style-name="TableCell237">
            <text:p text:style-name="P238">900,00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Реализация мероприятий, направленных на сохранение и укрепление традиционных российских духовно-нравственных, семейных ценностей</text:span></text:p>
          </table:table-cell>
          <table:table-cell table:style-name="TableCell245">
            <text:p text:style-name="P246">300,00</text:p>
          </table:table-cell>
          <table:table-cell table:style-name="TableCell247">
            <text:p text:style-name="P248">900,00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Взаимодействие с общественными объединениями российских<text:s/>соотечественников, проживающих за рубежом<text:tab/><text:tab/></text:p>
          </table:table-cell>
          <table:table-cell table:style-name="TableCell254">
            <text:p text:style-name="P255">200,00</text:p>
          </table:table-cell>
          <table:table-cell table:style-name="TableCell256">
            <text:p text:style-name="P257">400,00</text:p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Реализация мероприятий по языковой и социокультурной адаптации детей иностранных граждан, а также мероприятий, направленных на информирование их родителей (законных представителей) о нормах<text:s/>поведения и культурных традициях русского народа</text:p>
            <text:p text:style-name="P263"/>
          </table:table-cell>
          <table:table-cell table:style-name="TableCell264">
            <text:p text:style-name="P265">300,00</text:p>
          </table:table-cell>
          <table:table-cell table:style-name="TableCell266">
            <text:p text:style-name="P267">600,00</text:p>
          </table:table-cell>
        </table:table-row>
        <table:table-row table:style-name="TableRow268">
          <table:table-cell table:style-name="TableCell269">
            <text:list text:style-name="LFO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Всего</text:p>
            <text:p text:style-name="P273"/>
          </table:table-cell>
          <table:table-cell table:style-name="TableCell274">
            <text:p text:style-name="P275">х</text:p>
          </table:table-cell>
          <table:table-cell table:style-name="TableCell276">
            <text:p text:style-name="P277"><text:span text:style-name="T278">3700,00</text:span>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3">
            <text:p text:style-name="P283"><text:span text:style-name="T284">Направление «Патриотическое, в том числе военно-патриотическое, воспитание граждан Российской Федерации»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Формирование уникального образа Свердловской области и отдельных<text:s/>населенных пунктов, выдающихся уральцев путем создания и распространения медиа- (интернет-, аудио-, видео-, печатной) продукции патриотической направленности</text:p>
          </table:table-cell>
          <table:table-cell table:style-name="TableCell290">
            <text:p text:style-name="P291">500,00</text:p>
          </table:table-cell>
          <table:table-cell table:style-name="TableCell292">
            <text:p text:style-name="P293">1500,00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Поддержка деятельности ветеранских организаций, направленной на реализацию<text:s/>проектов по увековечению подвигов защитников Отечества</text:p>
          </table:table-cell>
          <table:table-cell table:style-name="TableCell299">
            <text:p text:style-name="P300">400,00</text:p>
          </table:table-cell>
          <table:table-cell table:style-name="TableCell301">
            <text:p text:style-name="P302">400,00</text:p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Формирование исторической памяти, сохранение историко-культурного наследия Урала, уважения к историческому прошлому и памятным датам России, развитие исторической реконструкции, с<text:s/>применением современных методик и форм</text:p>
          </table:table-cell>
          <table:table-cell table:style-name="TableCell308">
            <text:p text:style-name="P309">500,00</text:p>
          </table:table-cell>
          <table:table-cell table:style-name="TableCell310">
            <text:p text:style-name="P311">1000,00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Организация и проведение мероприятий, направленных на вовлечение детей и молодежи в поисковую деятельность</text:p>
          </table:table-cell>
          <table:table-cell table:style-name="TableCell317">
            <text:p text:style-name="P318">1000,00</text:p>
          </table:table-cell>
          <table:table-cell table:style-name="TableCell319">
            <text:p text:style-name="P320">2000,00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Поддержка и развитие казачества, казачьих кадетских классов и молодежных<text:s/>клубов в муниципальных образованиях Свердловской области с численностью населения менее 70 тысяч человек</text:p>
          </table:table-cell>
          <table:table-cell table:style-name="TableCell326">
            <text:p text:style-name="P327">200,00</text:p>
          </table:table-cell>
          <table:table-cell table:style-name="TableCell328">
            <text:p text:style-name="P329">1200,00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<text:span text:style-name="T335">Реализация региональных социально-педагогических проектов по патриотическому воспитанию детей и молодежи</text:span></text:p>
          </table:table-cell>
          <table:table-cell table:style-name="TableCell336">
            <text:p text:style-name="P337"><text:span text:style-name="T338">1000,00</text:span></text:p>
          </table:table-cell>
          <table:table-cell table:style-name="TableCell339">
            <text:p text:style-name="P340"><text:span text:style-name="T341">2000,00</text:span></text:p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Создание<text:s/>электронных Книг памяти муниципальных образований, расположенных на территории Свердловской области</text:p>
          </table:table-cell>
          <table:table-cell table:style-name="TableCell347">
            <text:p text:style-name="P348"><text:span text:style-name="T349">200</text:span><text:span text:style-name="T350">,00</text:span></text:p>
          </table:table-cell>
          <table:table-cell table:style-name="TableCell351">
            <text:p text:style-name="P352">400,00</text:p>
          </table:table-cell>
        </table:table-row>
        <table:table-row table:style-name="TableRow353">
          <table:table-cell table:style-name="TableCell354">
            <text:list text:style-name="LFO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Реализация проектов, направленных на профессиональное развитие вожатых, наставников, координаторов детского движения</text:p>
          </table:table-cell>
          <table:table-cell table:style-name="TableCell358">
            <text:p text:style-name="P359">400,00</text:p>
          </table:table-cell>
          <table:table-cell table:style-name="TableCell360">
            <text:p text:style-name="P361">1200,00</text:p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Реализация проектов, способствующих вовлечению детей и подростков в деятельность российского движения детей и молодежи</text:p>
          </table:table-cell>
          <table:table-cell table:style-name="TableCell367">
            <text:p text:style-name="P368"><text:span text:style-name="T369">1000,00</text:span></text:p>
          </table:table-cell>
          <table:table-cell table:style-name="TableCell370">
            <text:p text:style-name="P371"><text:span text:style-name="T372">3000</text:span><text:span text:style-name="T373">,00</text:span></text:p>
          </table:table-cell>
        </table:table-row>
        <table:table-row table:style-name="TableRow374">
          <table:table-cell table:style-name="TableCell375">
            <text:list text:style-name="LFO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Реализация мероприятий, направленных на вовлечение казачьей молодежи в региональные общественно-значимые<text:s/>культурно-исторические события</text:p>
          </table:table-cell>
          <table:table-cell table:style-name="TableCell379">
            <text:p text:style-name="P380">500,00</text:p>
          </table:table-cell>
          <table:table-cell table:style-name="TableCell381">
            <text:p text:style-name="P382">500,00</text:p>
          </table:table-cell>
        </table:table-row>
        <table:table-row table:style-name="TableRow383">
          <table:table-cell table:style-name="TableCell384">
            <text:list text:style-name="LFO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Всего</text:p>
          </table:table-cell>
          <table:table-cell table:style-name="TableCell388">
            <text:p text:style-name="P389">х</text:p>
          </table:table-cell>
          <table:table-cell table:style-name="TableCell390">
            <text:p text:style-name="P391">13 200,00</text:p>
          </table:table-cell>
        </table:table-row>
        <table:table-row table:style-name="TableRow392">
          <table:table-cell table:style-name="TableCell393">
            <text:list text:style-name="LFO3" text:continue-numbering="true">
              <text:list-item>
                <text:p text:style-name="P394"/>
              </text:list-item>
            </text:list>
          </table:table-cell>
          <table:table-cell table:style-name="TableCell395" table:number-columns-spanned="3">
            <text:p text:style-name="P396"><text:span text:style-name="T397">Направление «Вовлечение детей и молодежи в социально-экономическую, общественно-политическую и культурную жизнь общества»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Реализация некоммерческими организациями, в том числе<text:s/></text:span><text:span text:style-name="T404">волонтерскими, мероприятий</text:span><text:s/><text:span text:style-name="T405">по противодействию коррупции и формированию правого сознания у детей и молодых граждан<text:s/></text:span></text:p>
          </table:table-cell>
          <table:table-cell table:style-name="TableCell406">
            <text:p text:style-name="P407">300,00</text:p>
          </table:table-cell>
          <table:table-cell table:style-name="TableCell408">
            <text:p text:style-name="P409">600,00</text:p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Подготовка молодых граждан к семейной жизни, формирование ценностей института семьи, материнства, детства</text:p>
          </table:table-cell>
          <table:table-cell table:style-name="TableCell415">
            <text:p text:style-name="P416">300,00</text:p>
          </table:table-cell>
          <table:table-cell table:style-name="TableCell417">
            <text:p text:style-name="P418">1200,00</text:p>
          </table:table-cell>
        </table:table-row>
        <table:table-row table:style-name="TableRow419">
          <table:table-cell table:style-name="TableCell420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Поддержка научных и технологических проектов молодых ученых и специалистов</text:p>
          </table:table-cell>
          <table:table-cell table:style-name="TableCell424">
            <text:p text:style-name="P425">300,00</text:p>
          </table:table-cell>
          <table:table-cell table:style-name="TableCell426">
            <text:p text:style-name="P427">600,00</text:p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Поддержка студенческих отрядов</text:p>
            <text:p text:style-name="P433"/>
          </table:table-cell>
          <table:table-cell table:style-name="TableCell434">
            <text:p text:style-name="P435">300,00</text:p>
          </table:table-cell>
          <table:table-cell table:style-name="TableCell436">
            <text:p text:style-name="P437">600,00</text:p>
          </table:table-cell>
        </table:table-row>
        <table:table-row table:style-name="TableRow438">
          <table:table-cell table:style-name="TableCell439">
            <text:list text:style-name="LFO3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Поддержка проектов, направленных на профессиональное развитие молодых специалистов</text:p>
            <text:p text:style-name="P443"/>
          </table:table-cell>
          <table:table-cell table:style-name="TableCell444">
            <text:p text:style-name="P445">500,00</text:p>
          </table:table-cell>
          <table:table-cell table:style-name="TableCell446">
            <text:p text:style-name="P447">500,00</text:p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Развитие системы<text:s/>подготовки кадров по рабочим профессиям и специальностям среднего звена, повышение качества подготовки, популяризация и развитие культуры труда рабочих профессий, новые форматы профориентационной<text:s/><text:line-break/>деятельности</text:p>
          </table:table-cell>
          <table:table-cell table:style-name="TableCell453">
            <text:p text:style-name="P454">300,00</text:p>
          </table:table-cell>
          <table:table-cell table:style-name="TableCell455">
            <text:p text:style-name="P456">300,00</text:p>
          </table: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Содействие трудоустройству<text:s/>молодых граждан – выпускников среднего и высшего профессионального образования из числа лиц с инвалидностью</text:p>
          </table:table-cell>
          <table:table-cell table:style-name="TableCell462">
            <text:p text:style-name="P463">500,00</text:p>
          </table:table-cell>
          <table:table-cell table:style-name="TableCell464">
            <text:p text:style-name="P465">500,00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Всего</text:p>
          </table:table-cell>
          <table:table-cell table:style-name="TableCell471">
            <text:p text:style-name="P472">х</text:p>
          </table:table-cell>
          <table:table-cell table:style-name="TableCell473">
            <text:p text:style-name="P474">4300,00</text:p>
          </table: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/>
              </text:list-item>
            </text:list>
          </table:table-cell>
          <table:table-cell table:style-name="TableCell478" table:number-columns-spanned="3">
            <text:p text:style-name="P479"><text:span text:style-name="T480">Направление «Развитие гражданской активности детей и молодежи,<text:s/></text:span><text:span text:style-name="T481"><text:line-break/></text:span><text:span text:style-name="T482">в том числе добровольчества (волонтерства)»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Реализация волонтерскими организациями проектов, направленных на оказание помощи военнослужащим и их семьям</text:span></text:p>
          </table:table-cell>
          <table:table-cell table:style-name="TableCell489">
            <text:p text:style-name="P490">500,00</text:p>
          </table:table-cell>
          <table:table-cell table:style-name="TableCell491">
            <text:p text:style-name="P492">1500,00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Реализация некоммерческими организациями, в том числе волонтерскими, мероприятий</text:span><text:s/><text:span text:style-name="T499">по профилактике потребления психоактивных веществ<text:s/></text:span><text:span text:style-name="T500">и пропаганде здорового образа жизни молодежи</text:span></text:p>
          </table:table-cell>
          <table:table-cell table:style-name="TableCell501">
            <text:p text:style-name="P502">300,00</text:p>
          </table:table-cell>
          <table:table-cell table:style-name="TableCell503">
            <text:p text:style-name="P504">600,00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<text:span text:style-name="T510">Развитие добровольчества (волонтерства) в сфере безопасности дорожного движения<text:s/></text:span></text:p>
          </table:table-cell>
          <table:table-cell table:style-name="TableCell511">
            <text:p text:style-name="P512">300,00</text:p>
          </table:table-cell>
          <table:table-cell table:style-name="TableCell513">
            <text:p text:style-name="P514">600,00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Всего</text:p>
          </table:table-cell>
          <table:table-cell table:style-name="TableCell520">
            <text:p text:style-name="P521">х</text:p>
          </table:table-cell>
          <table:table-cell table:style-name="TableCell522">
            <text:p text:style-name="P523">2700,00</text:p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/>
              </text:list-item>
            </text:list>
          </table:table-cell>
          <table:table-cell table:style-name="TableCell527" table:number-columns-spanned="3">
            <text:p text:style-name="P528"><text:span text:style-name="T529">Направление «Образование детей, просветительская деятельность»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<text:span text:style-name="T535">Поддержка<text:s/></text:span><text:span text:style-name="T536">дополнительных общеобразовательных программ технической направленности, реализуемых некоммерческими организациями</text:span><text:span text:style-name="T537">*</text:span></text:p>
          </table:table-cell>
          <table:table-cell table:style-name="TableCell538">
            <text:p text:style-name="P539"><text:span text:style-name="T540">400,00</text:span></text:p>
          </table:table-cell>
          <table:table-cell table:style-name="TableCell541">
            <text:p text:style-name="P542"><text:span text:style-name="T543">400,00</text:span></text:p>
          </table:table-cell>
        </table:table-row>
        <table:table-row table:style-name="TableRow544">
          <table:table-cell table:style-name="TableCell545">
            <text:list text:style-name="LFO3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Всего<text:tab/></text:p>
          </table:table-cell>
          <table:table-cell table:style-name="TableCell549">
            <text:p text:style-name="P550">х</text:p>
          </table:table-cell>
          <table:table-cell table:style-name="TableCell551">
            <text:p text:style-name="P552">400,00</text:p>
          </table:table-cell>
        </table:table-row>
        <table:table-row table:style-name="TableRow553">
          <table:table-cell table:style-name="TableCell554">
            <text:list text:style-name="LFO3" text:continue-numbering="true">
              <text:list-item>
                <text:p text:style-name="P555"/>
              </text:list-item>
            </text:list>
          </table:table-cell>
          <table:table-cell table:style-name="TableCell556" table:number-columns-spanned="3">
            <text:p text:style-name="P557"><text:span text:style-name="T558">Направление «Психолого-педагогическое и социальное сопровождение детей<text:s/></text:span><text:span text:style-name="T559"><text:line-break/></text:span><text:span text:style-name="T560">с ограниченными возможностями<text:s/></text:span><text:span text:style-name="T561">здоровья и детей-инвалидов»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list text:style-name="LFO3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Поддержка молодых семей, имеющих детей с ограниченными возможностями здоровья, детей-инвалидов</text:span></text:p>
          </table:table-cell>
          <table:table-cell table:style-name="TableCell568">
            <text:p text:style-name="P569">300,00</text:p>
          </table:table-cell>
          <table:table-cell table:style-name="TableCell570">
            <text:p text:style-name="P571">600,00</text:p>
          </table:table-cell>
        </table:table-row>
        <table:table-row table:style-name="TableRow572">
          <table:table-cell table:style-name="TableCell573">
            <text:list text:style-name="LFO3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Всего<text:tab/></text:p>
          </table:table-cell>
          <table:table-cell table:style-name="TableCell577">
            <text:p text:style-name="P578">х</text:p>
          </table:table-cell>
          <table:table-cell table:style-name="TableCell579">
            <text:p text:style-name="P580">600,00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 table:number-columns-spanned="3">
            <text:p text:style-name="P585"><text:span text:style-name="T586">Направление «Профилактика социально опасных форм поведения<text:s/></text:span><text:span text:style-name="T587"><text:line-break/></text:span><text:span text:style-name="T588">и формирование здорового образа жизни</text:span><text:span text:style-name="T589"><text:s/>детей и молодежи»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list text:style-name="LFO3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Проведение мероприятий с молодежью по профилактике ВИЧ-инфекции в Свердловской области <text:s/></text:p>
            <text:p text:style-name="P595"/>
          </table:table-cell>
          <table:table-cell table:style-name="TableCell596">
            <text:p text:style-name="P597">300,00</text:p>
          </table:table-cell>
          <table:table-cell table:style-name="TableCell598">
            <text:p text:style-name="P599">600,00</text:p>
          </table:table-cell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Профилактика негативных проявлений в молодежной среде, в том числе в информационно-телекоммуникационной сети «Интернет»<text:s/></text:span></text:p>
          </table:table-cell>
          <table:table-cell table:style-name="TableCell606">
            <text:p text:style-name="P607">300,00</text:p>
          </table:table-cell>
          <table:table-cell table:style-name="TableCell608">
            <text:p text:style-name="P609">600,00</text:p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Профилактика девиантных, в том числе деструктивных, форм поведения детей и молодежи</text:p>
            <text:p text:style-name="P615"/>
            <text:p text:style-name="P616"/>
          </table:table-cell>
          <table:table-cell table:style-name="TableCell617">
            <text:p text:style-name="P618">300,00</text:p>
          </table:table-cell>
          <table:table-cell table:style-name="TableCell619">
            <text:p text:style-name="P620">600,00</text:p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Организация отдыха и оздоровления несовершеннолетних, состоящих на различных видах учета, находящихся в социально опасном положении,<text:s/>воспитывающихся в неполных семьях</text:p>
          </table:table-cell>
          <table:table-cell table:style-name="TableCell626">
            <text:p text:style-name="P627">300,00</text:p>
          </table:table-cell>
          <table:table-cell table:style-name="TableCell628">
            <text:p text:style-name="P629">600,00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Оказание консультативной помощи молодым гражданам, осужденным к наказаниям и мерам уголовно-правового характера, по их ресоциализации</text:span></text:p>
          </table:table-cell>
          <table:table-cell table:style-name="TableCell636">
            <text:p text:style-name="P637">300,00</text:p>
          </table:table-cell>
          <table:table-cell table:style-name="TableCell638">
            <text:p text:style-name="P639">600,00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Реализация мероприятий, направленных на профилактику<text:s/>экстремизма и терроризма в молодежной среде</text:p>
          </table:table-cell>
          <table:table-cell table:style-name="TableCell645">
            <text:p text:style-name="P646">300,00</text:p>
          </table:table-cell>
          <table:table-cell table:style-name="TableCell647">
            <text:p text:style-name="P648">600,00</text:p>
          </table:table-cell>
        </table:table-row>
        <table:table-row table:style-name="TableRow649">
          <table:table-cell table:style-name="TableCell650">
            <text:list text:style-name="LFO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Всего</text:p>
          </table:table-cell>
          <table:table-cell table:style-name="TableCell654">
            <text:p text:style-name="P655">х</text:p>
          </table:table-cell>
          <table:table-cell table:style-name="TableCell656">
            <text:p text:style-name="P657">3600,00</text:p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<text:span text:style-name="T663">Итого</text:span></text:p>
          </table:table-cell>
          <table:table-cell table:style-name="TableCell664">
            <text:p text:style-name="P665">х</text:p>
          </table:table-cell>
          <table:table-cell table:style-name="TableCell666">
            <text:p text:style-name="P667"><text:span text:style-name="T668">28 500,00</text:span></text:p>
          </table:table-cell>
        </table:table-row>
      </table:table>
      <text:p text:style-name="P669"><text:span text:style-name="T670">* Требуется лицензия на осуществление образовательной деятельности.</text:span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>
      <style:text-properties style:font-name="Arial" style:font-name-asian="Times New Roman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language-asian="en" style:country-asian="US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user-account__name" style:display-name="user-account__name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Liberation Serif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удкова Татьяна Анатольевна</meta:initial-creator>
    <dc:creator>Храброва Екатерина Алексеевна</dc:creator>
    <meta:creation-date>2024-01-09T10:47:00Z</meta:creation-date>
    <dc:date>2024-01-09T10:47:00Z</dc:date>
    <meta:print-date>2023-01-09T04:18:00Z</meta:print-date>
    <meta:template xlink:href="Normal" xlink:type="simple"/>
    <meta:editing-cycles>2</meta:editing-cycles>
    <meta:editing-duration>PT0S</meta:editing-duration>
    <meta:document-statistic meta:page-count="10" meta:paragraph-count="45" meta:word-count="3395" meta:character-count="22708" meta:row-count="161" meta:non-whitespace-character-count="19358"/>
  </office:meta>
</office:document-meta>
</file>